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31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de_Empleados_2017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WILL VELEZ ARIAS</text:p>
          </table:table-cell>
          <table:table-cell office:value-type="string" table:style-name="ce3">
            <text:p>SECCION DE ALMACENY SUMINISTRO</text:p>
          </table:table-cell>
          <table:table-cell office:value-type="string" table:style-name="ce3">
            <text:p>AUX. ALMACEN Y SUMINISTRO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ILE ALTAGRACIA CRUCETA ABBOTT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4">
            <text:p>FIJO</text:p>
          </table:table-cell>
          <table:table-cell office:value-type="float" office:value="62500" table:style-name="ce7">
            <text:p>6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FRICA GERTRUDIS GARCIA HENRIQU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USTIN FELIZ CUEBA</text:p>
          </table:table-cell>
          <table:table-cell office:value-type="string" table:style-name="ce3">
            <text:p>DELEGACION REGION NORTE</text:p>
          </table:table-cell>
          <table:table-cell office:value-type="string" table:style-name="ce3">
            <text:p>AUXILIAR DE CONTABILIDAD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BERTO BAEZ FRANC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 MARTE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200" table:style-name="ce7">
            <text:p>18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NDRO MENDEZ SEVERIN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DEL MONTE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7100" table:style-name="ce7">
            <text:p>17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GARCIA DE LA CRUZ<text:s/>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FREDINA ALONZO BALBUE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DIAZ SEVERIN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MARIA CURI FELI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ROSARIO VICIOS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SOFIA ABREU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JOAQUINA MORA RODRIGU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MERCEDES GARCIA CRUZ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DE CARRERA</text:p>
          </table:table-cell>
          <table:table-cell office:value-type="float" office:value="17840" table:style-name="ce7">
            <text:p>178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RITA FERNAND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CRUZ <text:s/>JAQUELINE <text:s/>LUZO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TALIA ENCARNACION MONT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070" table:style-name="ce7">
            <text:p>1407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A GALVEZ POLANCO</text:p>
          </table:table-cell>
          <table:table-cell office:value-type="string" table:style-name="ce3">
            <text:p>DELEGACION REGIONA NORT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4">
            <text:p>FIJO</text:p>
          </table:table-cell>
          <table:table-cell office:value-type="float" office:value="14000" table:style-name="ce4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S A. BRITO GERMOSEN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DRES GOMEZ PEGUER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 ANTONIO VASQUEZ MES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A AMADA DIAZ PANIAGUA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6350" table:style-name="ce7">
            <text:p>2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ICA M. REYES PEÑ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ARCHIVISTA</text:p>
          </table:table-cell>
          <table:table-cell office:value-type="string" table:style-name="ce4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IBAL GOMEZ MEND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ESMILDA BAEZ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2600" table:style-name="ce7">
            <text:p>12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REYES RAMIREZ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ELO FELIX OVALLES MIES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050" table:style-name="ce7">
            <text:p>160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ROMERO PER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5700" table:style-name="ce7">
            <text:p>157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VIDAL SORIAN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ENC. DIV. <text:s/>DE CARTOGRAFIA</text:p>
          </table:table-cell>
          <table:table-cell office:value-type="string" table:style-name="ce7">
            <text:p>DE CARRERA</text:p>
          </table:table-cell>
          <table:table-cell office:value-type="float" office:value="49500" table:style-name="ce7">
            <text:p>49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Y YUDELKA GONZALES</text:p>
          </table:table-cell>
          <table:table-cell office:value-type="string" table:style-name="ce3">
            <text:p>DIVISION FINANCIERA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2000" table:style-name="ce4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OLINA ELIZABETH DURAN DOM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IEL CORNIEL CUBILETE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ANDO ANDRES CORNIEL R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7">
            <text:p>ESTATUTO SIMPLIFICADO</text:p>
          </table:table-cell>
          <table:table-cell office:value-type="float" office:value="18780" table:style-name="ce7">
            <text:p>187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RELIA JOSEFINA GONZALEZ ROSARIO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LTAZAR ANTONIO DE LA CRUZ GARAVIT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A MARIA DE JESU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TTY MARISOL BRAVO MONTAS<text:s/>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6000" table:style-name="ce7">
            <text:p>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NCA MARISOL LOPEZ MEJIA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LIVAR OTAÑO QUEVEDO</text:p>
          </table:table-cell>
          <table:table-cell office:value-type="string" table:style-name="ce6">
            <text:p>SECCION DE ALMACEN 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AULIO JOSE YOVANNI CRUZ LOP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ILDA JOSEFINA BICHARA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7">
            <text:p>DE CARRERA</text:p>
          </table:table-cell>
          <table:table-cell office:value-type="float" office:value="68000" table:style-name="ce7">
            <text:p>6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ENAVENTURA OZUNA</text:p>
          </table:table-cell>
          <table:table-cell office:value-type="string" table:style-name="ce3">
            <text:p>SECCION DE CAJA</text:p>
          </table:table-cell>
          <table:table-cell office:value-type="string" table:style-name="ce3">
            <text:p>CAJERO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A. ACOSTA DECHAMPS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DE LA ROSA RIVERA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CARMONA MATE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GONZALEZ DIA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35500" table:style-name="ce7">
            <text:p>35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 DE JESU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MEN ISABEL OLIVERO JIME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IA MONICA OLAVERRIA SANTAN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A CUEVAS<text:s/>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O SOLIS BOCIO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7">
            <text:p>DE CARRERA</text:p>
          </table:table-cell>
          <table:table-cell office:value-type="float" office:value="40500" table:style-name="ce7">
            <text:p>40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LESTE MEDINA LOPEZ DE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RISTIAN FRANCISCO COTES JORG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7">
            <text:p>FIJO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NDY RAFELINA CARRERA MOY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7">
            <text:p>DE CARRERA</text:p>
          </table:table-cell>
          <table:table-cell office:value-type="float" office:value="58800" table:style-name="ce7">
            <text:p>588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AUDIO SILVER PEÑA PEÑ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235000" table:style-name="ce7">
            <text:p>2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ISTHIAN PEÑ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. ROSARIO CASTILLO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A INTERNA</text:p>
          </table:table-cell>
          <table:table-cell office:value-type="string" table:style-name="ce4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DA FREDESVINDA BAUTIST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ISY M. PERALTA C.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TASADOR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RYS PEREZ JAQ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SO JOSE URBAEZ FELI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RIO ROSARIO CRU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7750" table:style-name="ce7">
            <text:p>27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LFIS MISAEL AYBAR SANTANA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C. PEÑA CUAVAS</text:p>
          </table:table-cell>
          <table:table-cell office:value-type="string" table:style-name="ce3">
            <text:p>SECCION DE COMPRAS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ANA CAROLINA FERRERAS DOMINGU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LIA MARIANNY ENCARNACION NUÑ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ARYS ANTONIA CHALAS TEJEDA</text:p>
          </table:table-cell>
          <table:table-cell office:value-type="string" table:style-name="ce6">
            <text:p>DEPTO. <text:s/>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EDES ALTAGRACIA MELO SUERO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CIO ROSARIO SEVERIN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A PEGUERO CASTILL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AUX. <text:s/>D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CABRERA ENCARNACION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ARCELINO MARTE PERALT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ORENO MATE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MIGUEL GARCI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9350" table:style-name="ce7">
            <text:p>19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WILLIAM GOMEZ GUZMAN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AINE J. PEÑA <text:s/>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DA HERNANDEZ GONZAL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DIA M. BUENO DIAZ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4000" table:style-name="ce4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GARCIA DIPITON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RICART FROMETA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ZORRILLA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250" table:style-name="ce7">
            <text:p>22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ESTEVEZ MINAYA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RAMIREZ <text:s/>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PIDIO RAMIREZ MANZANILLO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SA MARGARITA FRANCO VEL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Y ISABEL RUBIO PEREZ<text:s/>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MANUEL MORALES DE JESU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C ENMANUEL DIAZ DE LOS SAN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CAROLINA GONZALEZ DE OLEO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ELIZABETH ESPINAL GUZM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DE CARRERA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SON R. PINALES<text:s/>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DE TASACION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ANISLAO DE LA ROSA NOYOLA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IAN YAQUIRA PEÑ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YN ROCIO JORGE CORPOR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BERTO DE JESUS CRU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PE AQUILES CIPRIAN MIRANDA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7">
            <text:p>4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PADILLA</text:p>
          </table:table-cell>
          <table:table-cell office:value-type="string" table:style-name="ce6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RAFAEL CASTILLO COSTE</text:p>
          </table:table-cell>
          <table:table-cell office:value-type="string" table:style-name="ce6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RNANDO GONZALEZ SANCHEZ</text:p>
          </table:table-cell>
          <table:table-cell office:value-type="string" table:style-name="ce6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8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DEL RODRIGUEZ PER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A FRIAS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4400" table:style-name="ce7">
            <text:p>14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ALBERTO FERMIN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DANIEL RODRIGUEZ JAIME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HERNANDEZ DE SANCH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ERCEDES PRESINAL MARTI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ONTILLA DE LO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TRINIDAD MEDRANO REGALADO</text:p>
          </table:table-cell>
          <table:table-cell office:value-type="string" table:style-name="ce6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5210" table:style-name="ce7">
            <text:p>1521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. PEREZ CUEVAS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ALBERTO BENCOSME <text:s/>DOMIN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GOMEZ DUR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RUDECINDO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LAVADOR DE VEHICULOS</text:p>
          </table:table-cell>
          <table:table-cell office:value-type="string" table:style-name="ce4">
            <text:p>ESTATUTO SIMPLIFICADO</text:p>
          </table:table-cell>
          <table:table-cell office:value-type="float" office:value="8000" table:style-name="ce4">
            <text:p>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FELIX PUENTE CASTILLO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LING LEONARDO DISLA GUERR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EDDY ALBERTO DE LA ROSA RAMI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RIEL NUÑEZ ALVAREZ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DMINISTRADOR (A)</text:p>
          </table:table-cell>
          <table:table-cell office:value-type="string" table:style-name="ce4">
            <text:p>FIJO</text:p>
          </table:table-cell>
          <table:table-cell office:value-type="float" office:value="36000" table:style-name="ce4">
            <text:p>3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LBERTO ANTONIO BISONO REYE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LENNY NUÑEZ RODR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670" table:style-name="ce7">
            <text:p>1867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YDELISA MARLENIS BATISTA APONTE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8860" table:style-name="ce7">
            <text:p>188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HENRY MONTER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JOSE CASTELLANOS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PINALE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6350" table:style-name="ce8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MBERTO GUERRERO ROSAR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LUMINADA SANCHEZ CUEVAS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ES DE LA ROSA FIGUEROA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IDS ALTAGRACIA PEGUER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RIONEL BAUTISTA BAUTIS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BELLA MERCEDES SANTOS ROMERO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FIJO</text:p>
          </table:table-cell>
          <table:table-cell office:value-type="float" office:value="15570" table:style-name="ce7">
            <text:p>1557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URA CRISTINA SOLER MOR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IDRO BAUTISTA DE OLE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INTO MARTINEZ SAL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<text:s/>AQUINO CALDERON</text:p>
          </table:table-cell>
          <table:table-cell office:value-type="string" table:style-name="ce6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SANTANA GUITIERR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 CARLO LOP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850" table:style-name="ce7">
            <text:p>188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ETTE DEL ROSARIO RODRIG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LPI DE JESUS CORNIELLE RAVE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20500" table:style-name="ce7">
            <text:p>20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NNIFER MERCEDES ESPINAL CEPE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ENIA MARIA ROSA DOMIN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500" table:style-name="ce8">
            <text:p>15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SICA ALTAGRACIA RODRIGU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HONNY MANUEL VENTURA BUENO</text:p>
          </table:table-cell>
          <table:table-cell office:value-type="string" table:style-name="ce6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 CASTRO GENAO</text:p>
          </table:table-cell>
          <table:table-cell office:value-type="string" table:style-name="ce6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Y JOSE MARMOLEJO VILLA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AN DOMINGO ROJAS SOLI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LEVY CASTILLO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RUIZ FERMIN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7">
            <text:p>DE CONFIANZA</text:p>
          </table:table-cell>
          <table:table-cell office:value-type="float" office:value="90000" table:style-name="ce7">
            <text:p>9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NTONIO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RTURO MOLINA ORTI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7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ENRIQUE CABRERA SANTANA</text:p>
          </table:table-cell>
          <table:table-cell office:value-type="string" table:style-name="ce6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GILBERTO ROBLES RODRIGU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7">
            <text:p>ESTATUTO SIMPLIFICADO</text:p>
          </table:table-cell>
          <table:table-cell office:value-type="float" office:value="15460" table:style-name="ce7">
            <text:p>154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PATRICIO CANDELARIO</text:p>
          </table:table-cell>
          <table:table-cell office:value-type="string" table:style-name="ce3">
            <text:p>DELEGACION REGION SUR</text:p>
          </table:table-cell>
          <table:table-cell office:value-type="string" table:style-name="ce3">
            <text:p>AUXILIAR ADMINISTRARIVO (A)</text:p>
          </table:table-cell>
          <table:table-cell office:value-type="string" table:style-name="ce4">
            <text:p>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ROJAS ALMON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. REGALADO REYE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 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MONTERO MONTER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NAPOLEON MARTE CABRERA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FOTOGRAF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AMON ABUD CORNELI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HADAMES BRITO HERNAND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VLADIMIR MEJIA SANCH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DEL CARMEN PER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MILAGROS RODRIGUEZ REY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DELGADO</text:p>
          </table:table-cell>
          <table:table-cell office:value-type="string" table:style-name="ce3">
            <text:p>DELEGACION NORDESTE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LYN DE LOS SANTOS ENCARNACIO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BAUTISTA MEJIA DAMI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FRANCISCO SANTANA FRANC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MARTIN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ODALIS MARTINEZ BA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PABLO PEREZ SANTA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VALDEZ PARED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7">
            <text:p>ESTATUTO SIMPLIFICADO</text:p>
          </table:table-cell>
          <table:table-cell office:value-type="float" office:value="15840" table:style-name="ce7">
            <text:p>158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CLARIBEL ESPINAL 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FAMILIA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RAFELINA CACERES VELO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SUGILIO MARTIN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AN RAMON <text:s/>SANTOS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ALBERTO SENA PEREZ</text:p>
          </table:table-cell>
          <table:table-cell office:value-type="string" table:style-name="ce6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7">
            <text:p>DE CARRERA</text:p>
          </table:table-cell>
          <table:table-cell office:value-type="float" office:value="36750" table:style-name="ce7">
            <text:p>36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CESAR GONZAL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7">
            <text:p>FIJO</text:p>
          </table:table-cell>
          <table:table-cell office:value-type="float" office:value="54500" table:style-name="ce7">
            <text:p>54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GARCIA LOP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YMAR GARCIA DE LA CRU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LVING ROOSEVELT CUEVAS FERRERAS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DRY ABRAHAM RUIZ MARI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IA ALTAGRACIA BURGOS HILARI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SLIN ESPIRITUSANT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560" table:style-name="ce7">
            <text:p>175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YLAS DAMARAS AGRAMONTE MARTE<text:s text:c="4"/>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DE CARRERA</text:p>
          </table:table-cell>
          <table:table-cell office:value-type="float" office:value="52250" table:style-name="ce7">
            <text:p>52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USVELY SVETTANA PEÑA SANCHEZ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A MERCEDES SERULLE JIMEN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URA VIRGINIA GOMEZ PER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DY VICTORIA GOMEZ ALBU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9000" table:style-name="ce7">
            <text:p>1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OMARY TERESA CABRERA SANCH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GIA TOMASA TINELO PADILL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NDA MARIA FRELLES TORR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VIO ZABALA ANGUL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0075" table:style-name="ce7">
            <text:p>1007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GABRIEL MERCEDES PERALTA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MART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Y ELVIRA ORTIZ ESTEVEZ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LFREDO SOLIS MARTIN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CADIO GUERRER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MANDO MINYETY RUI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BIENVENIDO BELTR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PASCUAL HEREDIA ROSSO</text:p>
          </table:table-cell>
          <table:table-cell office:value-type="string" table:style-name="ce6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7">
            <text:p>DE CARRERA</text:p>
          </table:table-cell>
          <table:table-cell office:value-type="float" office:value="37650" table:style-name="ce7">
            <text:p>376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PE BIENVENIDA RAMIREZ CONSTANZA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7">
            <text:p>DE CARRERA</text:p>
          </table:table-cell>
          <table:table-cell office:value-type="float" office:value="46500" table:style-name="ce7">
            <text:p>46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ESTHER RODRIGUEZ <text:s/>DIA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FIJO</text:p>
          </table:table-cell>
          <table:table-cell office:value-type="float" office:value="12740" table:style-name="ce8">
            <text:p>127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MARIA DEL CARMEN ZAPATA LORENZ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BEL MENDEZ PEÑA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7">
            <text:p>FIJO</text:p>
          </table:table-cell>
          <table:table-cell office:value-type="float" office:value="31000" table:style-name="ce8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THA MIGUELINA RAMIREZ GONZAL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ARTURO MONTILL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HERRERA COLO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ELA MALTIL ROSS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7">
            <text:p>DE CARRERA</text:p>
          </table:table-cell>
          <table:table-cell office:value-type="float" office:value="22820" table:style-name="ce7">
            <text:p>228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MIGUEL GOMEZ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7">
            <text:p>ESTATUTO SIMPLIFICAD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VEGAS</text:p>
          </table:table-cell>
          <table:table-cell office:value-type="string" table:style-name="ce6">
            <text:p>DEPTO DE FORMACION DE CATASTRO</text:p>
          </table:table-cell>
          <table:table-cell office:value-type="string" table:style-name="ce6">
            <text:p>ENC. DEPTO. <text:s/>DE FORM. CATASTRAL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CLAIRET FELIPE NUÑEZ</text:p>
          </table:table-cell>
          <table:table-cell office:value-type="string" table:style-name="ce6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5250" table:style-name="ce7">
            <text:p>15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 LOURDES SANCHEZ MEJI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L CARMEN ALMONTE ENCARNACION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23600" table:style-name="ce7">
            <text:p>23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ESTELA MOYA DE JESU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. PEÑA FORTUNA</text:p>
          </table:table-cell>
          <table:table-cell office:value-type="string" table:style-name="ce6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ERCEDES REYES TAPIA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0080" table:style-name="ce8">
            <text:p>100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VIRGEN ALVARAD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910" table:style-name="ce7">
            <text:p>1091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SEGURA 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EL ESTEPHANY SANTANA CASTILL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LU TOLENTINO FABI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NA PASCUAL BRAZOBAN</text:p>
          </table:table-cell>
          <table:table-cell office:value-type="string" table:style-name="ce6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7">
            <text:p>DE CARRERA</text:p>
          </table:table-cell>
          <table:table-cell office:value-type="float" office:value="36000" table:style-name="ce7">
            <text:p>3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TZA ARGENTINA GONZALEZ YNFANTE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5160" table:style-name="ce7">
            <text:p>151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LENIS HERNANDEZ TRINIDAD</text:p>
          </table:table-cell>
          <table:table-cell office:value-type="string" table:style-name="ce6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23460" table:style-name="ce7">
            <text:p>234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TINA ILUMINADA CASTILL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22700" table:style-name="ce7">
            <text:p>227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SIEL JOSEFINA MENDEZ GOM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3000" table:style-name="ce7">
            <text:p>2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URA SOTO</text:p>
          </table:table-cell>
          <table:table-cell office:value-type="string" table:style-name="ce6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ISSA NOVA GARCIA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VYN WILLIAM COR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ELIZABETH SANCHEZ RODRI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REYES VARGA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 ANGEL LEONTE DE LA CRUZ DIAZ<text:s/>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A RAMIREZ TERRER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INA TORRES CASTELL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BAUTISTA JE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MAGALLANES SALLA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RTHA MADERLIN MARTINEZ GUZMAN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ALMA ADAMES MARTIN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ZARIO ALEJANDRO LINARES FELIX</text:p>
          </table:table-cell>
          <table:table-cell office:value-type="string" table:style-name="ce6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7">
            <text:p>DE CARRERA</text:p>
          </table:table-cell>
          <table:table-cell office:value-type="float" office:value="60000" table:style-name="ce7">
            <text:p>6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LSON <text:s/>CASTRO CORTORREAL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RYS YAMILEY ROSARIO REYE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ELYS TERESA <text:s/>CEDEÑO <text:s/>CAMPOS</text:p>
          </table:table-cell>
          <table:table-cell office:value-type="string" table:style-name="ce6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LIDIS M. TERRERO RUBIO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UX. DE RELACIONES PUBLIC</text:p>
          </table:table-cell>
          <table:table-cell office:value-type="string" table:style-name="ce4">
            <text:p>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LGA LIDIA ABREU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ICY CUEVAS ESPIN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YDA ROBLEZ NUÑ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0480" table:style-name="ce7">
            <text:p>204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LANDO BIENVENIDO ALCANTARA PE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ENC. SECCION <text:s/>DE TRANSPORTACION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OLA RAQUEL DE LA CRUZ MA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A MOREL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9000" table:style-name="ce7">
            <text:p>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O BODDEN GONZAL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VEL ERNESTO ALMARANTE RAMIREZ</text:p>
          </table:table-cell>
          <table:table-cell office:value-type="string" table:style-name="ce6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DANIEL FRELLES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MATOS DE LA PA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AEL VARGAS RAMIR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ELITO FLORIAN MESA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ANTONIO SORIANO MO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BATISTA NUÑEZ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LEDESMA CANDELIE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MATIAS NUÑEZ FERNAND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YSAIAS GUERRERO CORDERO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9242.5" table:style-name="ce7">
            <text:p>19242.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ALTAGRACIA GIRON GUERRERO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ROSA FERREIRA</text:p>
          </table:table-cell>
          <table:table-cell office:value-type="string" table:style-name="ce6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7">
            <text:p>FIJO</text:p>
          </table:table-cell>
          <table:table-cell office:value-type="float" office:value="72000" table:style-name="ce7">
            <text:p>7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MATOS MESA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UCETA GOM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DELIS DE LA CRUZ GUERR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840" table:style-name="ce7">
            <text:p>148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ARDO HERNAND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<text:s/>IN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HARD RAFAEL MENDOZA HERRER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ALEXANDER MARTINEZ MARMOLEJOS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JUNIOR MATA SANCHEZ</text:p>
          </table:table-cell>
          <table:table-cell office:value-type="string" table:style-name="ce6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O CORPORAN ALBURQU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SA ABREU PICHARD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UBEN DARIO HERNANDEZ NUÑ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CECILIA CUEVA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MATOS REY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REINA SEGURA PEÑA</text:p>
          </table:table-cell>
          <table:table-cell office:value-type="string" table:style-name="ce6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HERRERA GUILLERM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MEDINA BETANCES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RA VIRGINIA GUZM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ANO ENCARNACION CASTIL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139.5" table:style-name="ce7">
            <text:p>16139.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IA MERCEDES CRUZ ALVAR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7">
            <text:p>DE CARRERA</text:p>
          </table:table-cell>
          <table:table-cell office:value-type="float" office:value="42374" table:style-name="ce7">
            <text:p>42374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A JOSEFINA ANGELES VARG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ILO MORENO MART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7">
            <text:p>ESTATUTO SIMPLIFICAD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NIA AMARILIS MATEO BRE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RANGEL MATEO ARIAS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LIN GATON PINED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GEL MARIA RAMOS LOP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JEI HORTENSIA DIAZ TIBURCIO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INY YINET CUEVAS MATO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TIANA DEL ROSARIO SANCHEZ<text:s/>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ANNY MARIANA SOLANO ALBERT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1000" table:style-name="ce8">
            <text:p>2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A YOCATA GUZMAN GUZMAN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INA PEREZ MENDEZ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GONZALEZ GONZAL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MEJI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RAMIREZ FELI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ENTIN YVAN DEL VALLE OBJ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ALBERTO BATISTA FELIX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7">
            <text:p>DE CONFIANZA</text:p>
          </table:table-cell>
          <table:table-cell office:value-type="float" office:value="40075" table:style-name="ce7">
            <text:p>4007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HERNANDEZ VIDAL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5600" table:style-name="ce7">
            <text:p>15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TOR JOSE HERNANDEZ ORTEG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TALINA LAUREAN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7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NDA ELIZABETH TAMA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6000" table:style-name="ce7">
            <text:p>2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STER ALEXANDER PAULINO CAPELLA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BAUTIST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RAFAEL GOMEZ LI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ANIRIS MATEO ENCARNACION<text:s/>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NMI NATALI PEÑA LOPEZ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FRICA NOAMI ABREU DE LOS SANTOS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5500" table:style-name="ce7">
            <text:p>25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RY ENCARNACION RODRI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RA FIDELINA CANARO CURY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7">
            <text:p>FIJO</text:p>
          </table:table-cell>
          <table:table-cell office:value-type="float" office:value="16850" table:style-name="ce7">
            <text:p>168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SELEL JOSEFINA LOPEZ CER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ES JAVIER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FIJO</text:p>
          </table:table-cell>
          <table:table-cell office:value-type="float" office:value="26750" table:style-name="ce7">
            <text:p>26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GRID ALTAGRACIA DE JESU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140" table:style-name="ce7">
            <text:p>171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GY ALEJANDRO MATOS MOT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RIS Y. PEÑA LORENZO<text:s/></text:p>
          </table:table-cell>
          <table:table-cell office:value-type="string" table:style-name="ce3">
            <text:p>DIVISION LEVANTAMIENTO Y ESTUDIO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AIAS HILARIO PEÑ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IDRO ANTONIO LAZALA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EIDY MARTINEZ GUERR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WILL VELEZ ARIAS</text:p>
          </table:table-cell>
          <table:table-cell office:value-type="string" table:style-name="ce3">
            <text:p>SECCION DE ALMACENY SUMINISTRO</text:p>
          </table:table-cell>
          <table:table-cell office:value-type="string" table:style-name="ce3">
            <text:p>AUX. ALMACEN Y SUMINISTRO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ILE ALTAGRACIA CRUCETA ABBOTT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4">
            <text:p>FIJO</text:p>
          </table:table-cell>
          <table:table-cell office:value-type="float" office:value="62500" table:style-name="ce7">
            <text:p>6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FRICA GERTRUDIS GARCIA HENRIQU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USTIN FELIZ CUEBA</text:p>
          </table:table-cell>
          <table:table-cell office:value-type="string" table:style-name="ce3">
            <text:p>DELEGACION REGION NORTE</text:p>
          </table:table-cell>
          <table:table-cell office:value-type="string" table:style-name="ce3">
            <text:p>AUXILIAR DE CONTABILIDAD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BERTO BAEZ FRANC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 MARTE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200" table:style-name="ce7">
            <text:p>18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NDRO MENDEZ SEVERIN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DEL MONTE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7100" table:style-name="ce7">
            <text:p>17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GARCIA DE LA CRUZ<text:s/>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FREDINA ALONZO BALBUE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DIAZ SEVERIN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MARIA CURI FELI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ROSARIO VICIOS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SOFIA ABREU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JOAQUINA MORA RODRIGU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MERCEDES GARCIA CRUZ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DE CARRERA</text:p>
          </table:table-cell>
          <table:table-cell office:value-type="float" office:value="17840" table:style-name="ce7">
            <text:p>178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RITA FERNAND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CRUZ <text:s/>JAQUELINE <text:s/>LUZO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TALIA ENCARNACION MONT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070" table:style-name="ce7">
            <text:p>1407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A GALVEZ POLANCO</text:p>
          </table:table-cell>
          <table:table-cell office:value-type="string" table:style-name="ce3">
            <text:p>DELEGACION REGIONA NORT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4">
            <text:p>FIJO</text:p>
          </table:table-cell>
          <table:table-cell office:value-type="float" office:value="14000" table:style-name="ce4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S A. BRITO GERMOSEN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DRES GOMEZ PEGUER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 ANTONIO VASQUEZ MES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A AMADA DIAZ PANIAGUA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6350" table:style-name="ce7">
            <text:p>2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ICA M. REYES PEÑ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ARCHIVISTA</text:p>
          </table:table-cell>
          <table:table-cell office:value-type="string" table:style-name="ce4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IBAL GOMEZ MEND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ESMILDA BAEZ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2600" table:style-name="ce7">
            <text:p>12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REYES RAMIREZ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ELO FELIX OVALLES MIES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050" table:style-name="ce7">
            <text:p>160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ROMERO PER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5700" table:style-name="ce7">
            <text:p>157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VIDAL SORIAN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ENC. DIV. <text:s/>DE CARTOGRAFIA</text:p>
          </table:table-cell>
          <table:table-cell office:value-type="string" table:style-name="ce7">
            <text:p>DE CARRERA</text:p>
          </table:table-cell>
          <table:table-cell office:value-type="float" office:value="49500" table:style-name="ce7">
            <text:p>49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Y YUDELKA GONZALES</text:p>
          </table:table-cell>
          <table:table-cell office:value-type="string" table:style-name="ce3">
            <text:p>DIVISION FINANCIERA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2000" table:style-name="ce4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OLINA ELIZABETH DURAN DOM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IEL CORNIEL CUBILETE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ANDO ANDRES CORNIEL R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7">
            <text:p>ESTATUTO SIMPLIFICADO</text:p>
          </table:table-cell>
          <table:table-cell office:value-type="float" office:value="18780" table:style-name="ce7">
            <text:p>187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RELIA JOSEFINA GONZALEZ ROSARIO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LTAZAR ANTONIO DE LA CRUZ GARAVIT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A MARIA DE JESU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TTY MARISOL BRAVO MONTAS<text:s/>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6000" table:style-name="ce7">
            <text:p>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NCA MARISOL LOPEZ MEJIA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LIVAR OTAÑO QUEVEDO</text:p>
          </table:table-cell>
          <table:table-cell office:value-type="string" table:style-name="ce6">
            <text:p>SECCION DE ALMACEN 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AULIO JOSE YOVANNI CRUZ LOP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ILDA JOSEFINA BICHARA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7">
            <text:p>DE CARRERA</text:p>
          </table:table-cell>
          <table:table-cell office:value-type="float" office:value="68000" table:style-name="ce7">
            <text:p>6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ENAVENTURA OZUNA</text:p>
          </table:table-cell>
          <table:table-cell office:value-type="string" table:style-name="ce3">
            <text:p>SECCION DE CAJA</text:p>
          </table:table-cell>
          <table:table-cell office:value-type="string" table:style-name="ce3">
            <text:p>CAJERO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A. ACOSTA DECHAMPS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DE LA ROSA RIVERA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CARMONA MATE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GONZALEZ DIA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35500" table:style-name="ce7">
            <text:p>35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 DE JESU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MEN ISABEL OLIVERO JIME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IA MONICA OLAVERRIA SANTAN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A CUEVAS<text:s/>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O SOLIS BOCIO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7">
            <text:p>DE CARRERA</text:p>
          </table:table-cell>
          <table:table-cell office:value-type="float" office:value="40500" table:style-name="ce7">
            <text:p>40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LESTE MEDINA LOPEZ DE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RISTIAN FRANCISCO COTES JORG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7">
            <text:p>FIJO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NDY RAFELINA CARRERA MOY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7">
            <text:p>DE CARRERA</text:p>
          </table:table-cell>
          <table:table-cell office:value-type="float" office:value="58800" table:style-name="ce7">
            <text:p>588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AUDIO SILVER PEÑA PEÑ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235000" table:style-name="ce7">
            <text:p>2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ISTHIAN PEÑ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. ROSARIO CASTILLO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A INTERNA</text:p>
          </table:table-cell>
          <table:table-cell office:value-type="string" table:style-name="ce4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DA FREDESVINDA BAUTIST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ISY M. PERALTA C.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TASADOR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RYS PEREZ JAQ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SO JOSE URBAEZ FELI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RIO ROSARIO CRU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7750" table:style-name="ce7">
            <text:p>27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LFIS MISAEL AYBAR SANTANA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C. PEÑA CUAVAS</text:p>
          </table:table-cell>
          <table:table-cell office:value-type="string" table:style-name="ce3">
            <text:p>SECCION DE COMPRAS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ANA CAROLINA FERRERAS DOMINGU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LIA MARIANNY ENCARNACION NUÑ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ARYS ANTONIA CHALAS TEJEDA</text:p>
          </table:table-cell>
          <table:table-cell office:value-type="string" table:style-name="ce6">
            <text:p>DEPTO. <text:s/>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EDES ALTAGRACIA MELO SUERO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CIO ROSARIO SEVERIN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A PEGUERO CASTILL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AUX. <text:s/>D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CABRERA ENCARNACION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ARCELINO MARTE PERALT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ORENO MATE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MIGUEL GARCI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9350" table:style-name="ce7">
            <text:p>19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WILLIAM GOMEZ GUZMAN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AINE J. PEÑA <text:s/>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DA HERNANDEZ GONZAL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DIA M. BUENO DIAZ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4000" table:style-name="ce4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GARCIA DIPITON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RICART FROMETA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ZORRILLA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250" table:style-name="ce7">
            <text:p>22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ESTEVEZ MINAYA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RAMIREZ <text:s/>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PIDIO RAMIREZ MANZANILLO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SA MARGARITA FRANCO VEL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Y ISABEL RUBIO PEREZ<text:s/>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MANUEL MORALES DE JESU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C ENMANUEL DIAZ DE LOS SAN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CAROLINA GONZALEZ DE OLEO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ELIZABETH ESPINAL GUZM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DE CARRERA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SON R. PINALES<text:s/>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DE TASACION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ANISLAO DE LA ROSA NOYOLA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IAN YAQUIRA PEÑ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YN ROCIO JORGE CORPOR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BERTO DE JESUS CRU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PE AQUILES CIPRIAN MIRANDA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7">
            <text:p>4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PADILLA</text:p>
          </table:table-cell>
          <table:table-cell office:value-type="string" table:style-name="ce6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RAFAEL CASTILLO COSTE</text:p>
          </table:table-cell>
          <table:table-cell office:value-type="string" table:style-name="ce6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RNANDO GONZALEZ SANCHEZ</text:p>
          </table:table-cell>
          <table:table-cell office:value-type="string" table:style-name="ce6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8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DEL RODRIGUEZ PER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A FRIAS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4400" table:style-name="ce7">
            <text:p>14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ALBERTO FERMIN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DANIEL RODRIGUEZ JAIME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HERNANDEZ DE SANCH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ERCEDES PRESINAL MARTI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ONTILLA DE LO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TRINIDAD MEDRANO REGALADO</text:p>
          </table:table-cell>
          <table:table-cell office:value-type="string" table:style-name="ce6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5210" table:style-name="ce7">
            <text:p>1521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. PEREZ CUEVAS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ALBERTO BENCOSME <text:s/>DOMIN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GOMEZ DUR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RUDECINDO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LAVADOR DE VEHICULOS</text:p>
          </table:table-cell>
          <table:table-cell office:value-type="string" table:style-name="ce4">
            <text:p>ESTATUTO SIMPLIFICADO</text:p>
          </table:table-cell>
          <table:table-cell office:value-type="float" office:value="8000" table:style-name="ce4">
            <text:p>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FELIX PUENTE CASTILLO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LING LEONARDO DISLA GUERR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EDDY ALBERTO DE LA ROSA RAMI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RIEL NUÑEZ ALVAREZ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DMINISTRADOR (A)</text:p>
          </table:table-cell>
          <table:table-cell office:value-type="string" table:style-name="ce4">
            <text:p>FIJO</text:p>
          </table:table-cell>
          <table:table-cell office:value-type="float" office:value="36000" table:style-name="ce4">
            <text:p>3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LBERTO ANTONIO BISONO REYE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LENNY NUÑEZ RODR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670" table:style-name="ce7">
            <text:p>1867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YDELISA MARLENIS BATISTA APONTE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8860" table:style-name="ce7">
            <text:p>188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HENRY MONTER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JOSE CASTELLANOS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PINALE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6350" table:style-name="ce8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MBERTO GUERRERO ROSAR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LUMINADA SANCHEZ CUEVAS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ES DE LA ROSA FIGUEROA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IDS ALTAGRACIA PEGUER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RIONEL BAUTISTA BAUTIS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BELLA MERCEDES SANTOS ROMERO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FIJO</text:p>
          </table:table-cell>
          <table:table-cell office:value-type="float" office:value="15570" table:style-name="ce7">
            <text:p>1557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URA CRISTINA SOLER MOR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IDRO BAUTISTA DE OLE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INTO MARTINEZ SAL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<text:s/>AQUINO CALDERON</text:p>
          </table:table-cell>
          <table:table-cell office:value-type="string" table:style-name="ce6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SANTANA GUITIERR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 CARLO LOP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850" table:style-name="ce7">
            <text:p>188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ETTE DEL ROSARIO RODRIG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LPI DE JESUS CORNIELLE RAVE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20500" table:style-name="ce7">
            <text:p>20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NNIFER MERCEDES ESPINAL CEPE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ENIA MARIA ROSA DOMIN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500" table:style-name="ce8">
            <text:p>15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SICA ALTAGRACIA RODRIGU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HONNY MANUEL VENTURA BUENO</text:p>
          </table:table-cell>
          <table:table-cell office:value-type="string" table:style-name="ce6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 CASTRO GENAO</text:p>
          </table:table-cell>
          <table:table-cell office:value-type="string" table:style-name="ce6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Y JOSE MARMOLEJO VILLA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AN DOMINGO ROJAS SOLI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LEVY CASTILLO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RUIZ FERMIN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7">
            <text:p>DE CONFIANZA</text:p>
          </table:table-cell>
          <table:table-cell office:value-type="float" office:value="90000" table:style-name="ce7">
            <text:p>9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NTONIO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RTURO MOLINA ORTI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7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ENRIQUE CABRERA SANTANA</text:p>
          </table:table-cell>
          <table:table-cell office:value-type="string" table:style-name="ce6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GILBERTO ROBLES RODRIGU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7">
            <text:p>ESTATUTO SIMPLIFICADO</text:p>
          </table:table-cell>
          <table:table-cell office:value-type="float" office:value="15460" table:style-name="ce7">
            <text:p>154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PATRICIO CANDELARIO</text:p>
          </table:table-cell>
          <table:table-cell office:value-type="string" table:style-name="ce3">
            <text:p>DELEGACION REGION SUR</text:p>
          </table:table-cell>
          <table:table-cell office:value-type="string" table:style-name="ce3">
            <text:p>AUXILIAR ADMINISTRARIVO (A)</text:p>
          </table:table-cell>
          <table:table-cell office:value-type="string" table:style-name="ce4">
            <text:p>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ROJAS ALMON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. REGALADO REYE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 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MONTERO MONTER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NAPOLEON MARTE CABRERA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FOTOGRAF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AMON ABUD CORNELI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HADAMES BRITO HERNAND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VLADIMIR MEJIA SANCH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DEL CARMEN PER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MILAGROS RODRIGUEZ REY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DELGADO</text:p>
          </table:table-cell>
          <table:table-cell office:value-type="string" table:style-name="ce3">
            <text:p>DELEGACION NORDESTE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LYN DE LOS SANTOS ENCARNACIO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BAUTISTA MEJIA DAMI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FRANCISCO SANTANA FRANC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MARTIN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ODALIS MARTINEZ BA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PABLO PEREZ SANTA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VALDEZ PARED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7">
            <text:p>ESTATUTO SIMPLIFICADO</text:p>
          </table:table-cell>
          <table:table-cell office:value-type="float" office:value="15840" table:style-name="ce7">
            <text:p>158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CLARIBEL ESPINAL 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FAMILIA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RAFELINA CACERES VELO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SUGILIO MARTIN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AN RAMON <text:s/>SANTOS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ALBERTO SENA PEREZ</text:p>
          </table:table-cell>
          <table:table-cell office:value-type="string" table:style-name="ce6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7">
            <text:p>DE CARRERA</text:p>
          </table:table-cell>
          <table:table-cell office:value-type="float" office:value="36750" table:style-name="ce7">
            <text:p>36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CESAR GONZAL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7">
            <text:p>FIJO</text:p>
          </table:table-cell>
          <table:table-cell office:value-type="float" office:value="54500" table:style-name="ce7">
            <text:p>54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GARCIA LOP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YMAR GARCIA DE LA CRU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LVING ROOSEVELT CUEVAS FERRERAS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DRY ABRAHAM RUIZ MARI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IA ALTAGRACIA BURGOS HILARI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SLIN ESPIRITUSANT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560" table:style-name="ce7">
            <text:p>175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YLAS DAMARAS AGRAMONTE MARTE<text:s text:c="4"/>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DE CARRERA</text:p>
          </table:table-cell>
          <table:table-cell office:value-type="float" office:value="52250" table:style-name="ce7">
            <text:p>52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USVELY SVETTANA PEÑA SANCHEZ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A MERCEDES SERULLE JIMEN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URA VIRGINIA GOMEZ PER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DY VICTORIA GOMEZ ALBU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9000" table:style-name="ce7">
            <text:p>1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OMARY TERESA CABRERA SANCH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GIA TOMASA TINELO PADILL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NDA MARIA FRELLES TORR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VIO ZABALA ANGUL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0075" table:style-name="ce7">
            <text:p>1007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GABRIEL MERCEDES PERALTA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MART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Y ELVIRA ORTIZ ESTEVEZ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LFREDO SOLIS MARTIN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CADIO GUERRER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MANDO MINYETY RUI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BIENVENIDO BELTR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PASCUAL HEREDIA ROSSO</text:p>
          </table:table-cell>
          <table:table-cell office:value-type="string" table:style-name="ce6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7">
            <text:p>DE CARRERA</text:p>
          </table:table-cell>
          <table:table-cell office:value-type="float" office:value="37650" table:style-name="ce7">
            <text:p>376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PE BIENVENIDA RAMIREZ CONSTANZA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7">
            <text:p>DE CARRERA</text:p>
          </table:table-cell>
          <table:table-cell office:value-type="float" office:value="46500" table:style-name="ce7">
            <text:p>46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ESTHER RODRIGUEZ <text:s/>DIA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FIJO</text:p>
          </table:table-cell>
          <table:table-cell office:value-type="float" office:value="12740" table:style-name="ce8">
            <text:p>127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MARIA DEL CARMEN ZAPATA LORENZ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BEL MENDEZ PEÑA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7">
            <text:p>FIJO</text:p>
          </table:table-cell>
          <table:table-cell office:value-type="float" office:value="31000" table:style-name="ce8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THA MIGUELINA RAMIREZ GONZAL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ARTURO MONTILL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HERRERA COLO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ELA MALTIL ROSS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7">
            <text:p>DE CARRERA</text:p>
          </table:table-cell>
          <table:table-cell office:value-type="float" office:value="22820" table:style-name="ce7">
            <text:p>228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MIGUEL GOMEZ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7">
            <text:p>ESTATUTO SIMPLIFICAD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VEGAS</text:p>
          </table:table-cell>
          <table:table-cell office:value-type="string" table:style-name="ce6">
            <text:p>DEPTO DE FORMACION DE CATASTRO</text:p>
          </table:table-cell>
          <table:table-cell office:value-type="string" table:style-name="ce6">
            <text:p>ENC. DEPTO. <text:s/>DE FORM. CATASTRAL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CLAIRET FELIPE NUÑEZ</text:p>
          </table:table-cell>
          <table:table-cell office:value-type="string" table:style-name="ce6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5250" table:style-name="ce7">
            <text:p>15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 LOURDES SANCHEZ MEJI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L CARMEN ALMONTE ENCARNACION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23600" table:style-name="ce7">
            <text:p>23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ESTELA MOYA DE JESU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. PEÑA FORTUNA</text:p>
          </table:table-cell>
          <table:table-cell office:value-type="string" table:style-name="ce6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ERCEDES REYES TAPIA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0080" table:style-name="ce8">
            <text:p>100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VIRGEN ALVARAD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910" table:style-name="ce7">
            <text:p>1091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SEGURA 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EL ESTEPHANY SANTANA CASTILL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LU TOLENTINO FABI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NA PASCUAL BRAZOBAN</text:p>
          </table:table-cell>
          <table:table-cell office:value-type="string" table:style-name="ce6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7">
            <text:p>DE CARRERA</text:p>
          </table:table-cell>
          <table:table-cell office:value-type="float" office:value="36000" table:style-name="ce7">
            <text:p>3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TZA ARGENTINA GONZALEZ YNFANTE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5160" table:style-name="ce7">
            <text:p>151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LENIS HERNANDEZ TRINIDAD</text:p>
          </table:table-cell>
          <table:table-cell office:value-type="string" table:style-name="ce6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23460" table:style-name="ce7">
            <text:p>234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TINA ILUMINADA CASTILL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22700" table:style-name="ce7">
            <text:p>227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SIEL JOSEFINA MENDEZ GOM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3000" table:style-name="ce7">
            <text:p>2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URA SOTO</text:p>
          </table:table-cell>
          <table:table-cell office:value-type="string" table:style-name="ce6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ISSA NOVA GARCIA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VYN WILLIAM COR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ELIZABETH SANCHEZ RODRI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REYES VARGA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 ANGEL LEONTE DE LA CRUZ DIAZ<text:s/>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A RAMIREZ TERRER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INA TORRES CASTELL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BAUTISTA JE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MAGALLANES SALLA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RTHA MADERLIN MARTINEZ GUZMAN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ALMA ADAMES MARTIN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ZARIO ALEJANDRO LINARES FELIX</text:p>
          </table:table-cell>
          <table:table-cell office:value-type="string" table:style-name="ce6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7">
            <text:p>DE CARRERA</text:p>
          </table:table-cell>
          <table:table-cell office:value-type="float" office:value="60000" table:style-name="ce7">
            <text:p>6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LSON <text:s/>CASTRO CORTORREAL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RYS YAMILEY ROSARIO REYE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ELYS TERESA <text:s/>CEDEÑO <text:s/>CAMPOS</text:p>
          </table:table-cell>
          <table:table-cell office:value-type="string" table:style-name="ce6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LIDIS M. TERRERO RUBIO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UX. DE RELACIONES PUBLIC</text:p>
          </table:table-cell>
          <table:table-cell office:value-type="string" table:style-name="ce4">
            <text:p>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LGA LIDIA ABREU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ICY CUEVAS ESPIN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YDA ROBLEZ NUÑ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0480" table:style-name="ce7">
            <text:p>204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LANDO BIENVENIDO ALCANTARA PE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ENC. SECCION <text:s/>DE TRANSPORTACION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OLA RAQUEL DE LA CRUZ MA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A MOREL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9000" table:style-name="ce7">
            <text:p>9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O BODDEN GONZAL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VEL ERNESTO ALMARANTE RAMIREZ</text:p>
          </table:table-cell>
          <table:table-cell office:value-type="string" table:style-name="ce6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DANIEL FRELLES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MATOS DE LA PA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AEL VARGAS RAMIR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ELITO FLORIAN MESA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ANTONIO SORIANO MO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BATISTA NUÑEZ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LEDESMA CANDELIE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MATIAS NUÑEZ FERNAND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YSAIAS GUERRERO CORDERO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9242.5" table:style-name="ce7">
            <text:p>19242.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ALTAGRACIA GIRON GUERRERO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ROSA FERREIRA</text:p>
          </table:table-cell>
          <table:table-cell office:value-type="string" table:style-name="ce6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7">
            <text:p>FIJO</text:p>
          </table:table-cell>
          <table:table-cell office:value-type="float" office:value="72000" table:style-name="ce7">
            <text:p>7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MATOS MESA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UCETA GOM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DELIS DE LA CRUZ GUERR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840" table:style-name="ce7">
            <text:p>148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ARDO HERNAND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<text:s/>IN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HARD RAFAEL MENDOZA HERRER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ALEXANDER MARTINEZ MARMOLEJOS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JUNIOR MATA SANCHEZ</text:p>
          </table:table-cell>
          <table:table-cell office:value-type="string" table:style-name="ce6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O CORPORAN ALBURQU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SA ABREU PICHARD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UBEN DARIO HERNANDEZ NUÑ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CECILIA CUEVA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MATOS REY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REINA SEGURA PEÑA</text:p>
          </table:table-cell>
          <table:table-cell office:value-type="string" table:style-name="ce6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HERRERA GUILLERM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MEDINA BETANCES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RA VIRGINIA GUZM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ANO ENCARNACION CASTIL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139.5" table:style-name="ce7">
            <text:p>16139.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IA MERCEDES CRUZ ALVAR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7">
            <text:p>DE CARRERA</text:p>
          </table:table-cell>
          <table:table-cell office:value-type="float" office:value="42374" table:style-name="ce7">
            <text:p>42374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A JOSEFINA ANGELES VARG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ILO MORENO MART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7">
            <text:p>ESTATUTO SIMPLIFICAD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NIA AMARILIS MATEO BRE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RANGEL MATEO ARIAS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LIN GATON PINED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GEL MARIA RAMOS LOP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JEI HORTENSIA DIAZ TIBURCIO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INY YINET CUEVAS MATO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TIANA DEL ROSARIO SANCHEZ<text:s/>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ANNY MARIANA SOLANO ALBERT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1000" table:style-name="ce8">
            <text:p>21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A YOCATA GUZMAN GUZMAN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INA PEREZ MENDEZ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GONZALEZ GONZAL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MEJI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RAMIREZ FELI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ENTIN YVAN DEL VALLE OBJ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ALBERTO BATISTA FELIX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7">
            <text:p>DE CONFIANZA</text:p>
          </table:table-cell>
          <table:table-cell office:value-type="float" office:value="40075" table:style-name="ce7">
            <text:p>4007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HERNANDEZ VIDAL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5600" table:style-name="ce7">
            <text:p>156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TOR JOSE HERNANDEZ ORTEG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TALINA LAUREAN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7">
            <text:p>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NDA ELIZABETH TAMA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6000" table:style-name="ce7">
            <text:p>26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STER ALEXANDER PAULINO CAPELLA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BAUTIST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RAFAEL GOMEZ LI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ANIRIS MATEO ENCARNACION<text:s/>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NMI NATALI PEÑA LOPEZ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FRICA NOAMI ABREU DE LOS SANTOS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5500" table:style-name="ce7">
            <text:p>255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RY ENCARNACION RODRI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RA FIDELINA CANARO CURY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7">
            <text:p>FIJO</text:p>
          </table:table-cell>
          <table:table-cell office:value-type="float" office:value="16850" table:style-name="ce7">
            <text:p>168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SELEL JOSEFINA LOPEZ CER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ES JAVIER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FIJO</text:p>
          </table:table-cell>
          <table:table-cell office:value-type="float" office:value="26750" table:style-name="ce7">
            <text:p>267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GRID ALTAGRACIA DE JESU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140" table:style-name="ce7">
            <text:p>1714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GY ALEJANDRO MATOS MOT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RIS Y. PEÑA LORENZO<text:s/></text:p>
          </table:table-cell>
          <table:table-cell office:value-type="string" table:style-name="ce3">
            <text:p>DIVISION LEVANTAMIENTO Y ESTUDIO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AIAS HILARIO PEÑ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IDRO ANTONIO LAZALA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EIDY MARTINEZ GUERR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WILL VELEZ ARIAS</text:p>
          </table:table-cell>
          <table:table-cell office:value-type="string" table:style-name="ce3">
            <text:p>SECCION DE ALMACENY SUMINISTRO</text:p>
          </table:table-cell>
          <table:table-cell office:value-type="string" table:style-name="ce3">
            <text:p>AUX. ALMACEN Y SUMINISTRO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ILE ALTAGRACIA CRUCETA ABBOTT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4">
            <text:p>FIJO</text:p>
          </table:table-cell>
          <table:table-cell office:value-type="float" office:value="62500" table:style-name="ce7">
            <text:p>6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FRICA GERTRUDIS GARCIA HENRIQU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USTIN FELIZ CUEBA</text:p>
          </table:table-cell>
          <table:table-cell office:value-type="string" table:style-name="ce3">
            <text:p>DELEGACION REGION NORTE</text:p>
          </table:table-cell>
          <table:table-cell office:value-type="string" table:style-name="ce3">
            <text:p>AUXILIAR DE CONTABILIDAD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BERTO BAEZ FRANC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 MARTE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200" table:style-name="ce7">
            <text:p>18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NDRO MENDEZ SEVERIN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DEL MONTE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7100" table:style-name="ce7">
            <text:p>171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GARCIA DE LA CRUZ<text:s/>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FREDINA ALONZO BALBUE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DIAZ SEVERIN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MARIA CURI FELI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ROSARIO VICIOS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SOFIA ABREU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JOAQUINA MORA RODRIGU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MERCEDES GARCIA CRUZ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DE CARRERA</text:p>
          </table:table-cell>
          <table:table-cell office:value-type="float" office:value="17840" table:style-name="ce7">
            <text:p>178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RITA FERNAND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CRUZ <text:s/>JAQUELINE <text:s/>LUZO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TALIA ENCARNACION MONT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070" table:style-name="ce7">
            <text:p>1407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A GALVEZ POLANCO</text:p>
          </table:table-cell>
          <table:table-cell office:value-type="string" table:style-name="ce3">
            <text:p>DELEGACION REGIONA NORT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4">
            <text:p>FIJO</text:p>
          </table:table-cell>
          <table:table-cell office:value-type="float" office:value="14000" table:style-name="ce4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S A. BRITO GERMOSEN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DRES GOMEZ PEGUER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 ANTONIO VASQUEZ MES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A AMADA DIAZ PANIAGUA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6350" table:style-name="ce7">
            <text:p>2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ICA M. REYES PEÑ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ARCHIVISTA</text:p>
          </table:table-cell>
          <table:table-cell office:value-type="string" table:style-name="ce4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IBAL GOMEZ MEND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ESMILDA BAEZ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2600" table:style-name="ce7">
            <text:p>126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REYES RAMIREZ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ELO FELIX OVALLES MIES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050" table:style-name="ce7">
            <text:p>160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ROMERO PER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5700" table:style-name="ce7">
            <text:p>157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VIDAL SORIAN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ENC. DIV. <text:s/>DE CARTOGRAFIA</text:p>
          </table:table-cell>
          <table:table-cell office:value-type="string" table:style-name="ce7">
            <text:p>DE CARRERA</text:p>
          </table:table-cell>
          <table:table-cell office:value-type="float" office:value="49500" table:style-name="ce7">
            <text:p>49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Y YUDELKA GONZALES</text:p>
          </table:table-cell>
          <table:table-cell office:value-type="string" table:style-name="ce3">
            <text:p>DIVISION FINANCIERA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2000" table:style-name="ce4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OLINA ELIZABETH DURAN DOM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IEL CORNIEL CUBILETE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ANDO ANDRES CORNIEL R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7">
            <text:p>ESTATUTO SIMPLIFICADO</text:p>
          </table:table-cell>
          <table:table-cell office:value-type="float" office:value="18780" table:style-name="ce7">
            <text:p>1878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RELIA JOSEFINA GONZALEZ ROSARIO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LTAZAR ANTONIO DE LA CRUZ GARAVIT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A MARIA DE JESU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TTY MARISOL BRAVO MONTAS<text:s/>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6000" table:style-name="ce7">
            <text:p>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NCA MARISOL LOPEZ MEJIA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LIVAR OTAÑO QUEVEDO</text:p>
          </table:table-cell>
          <table:table-cell office:value-type="string" table:style-name="ce6">
            <text:p>SECCION DE ALMACEN 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AULIO JOSE YOVANNI CRUZ LOP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ILDA JOSEFINA BICHARA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7">
            <text:p>DE CARRERA</text:p>
          </table:table-cell>
          <table:table-cell office:value-type="float" office:value="68000" table:style-name="ce7">
            <text:p>6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ENAVENTURA OZUNA</text:p>
          </table:table-cell>
          <table:table-cell office:value-type="string" table:style-name="ce3">
            <text:p>SECCION DE CAJA</text:p>
          </table:table-cell>
          <table:table-cell office:value-type="string" table:style-name="ce3">
            <text:p>CAJERO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A. ACOSTA DECHAMPS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DE LA ROSA RIVERA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CARMONA MATE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GONZALEZ DIA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35500" table:style-name="ce7">
            <text:p>35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 DE JESU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MEN ISABEL OLIVERO JIME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IA MONICA OLAVERRIA SANTAN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A CUEVAS<text:s/>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O SOLIS BOCIO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7">
            <text:p>DE CARRERA</text:p>
          </table:table-cell>
          <table:table-cell office:value-type="float" office:value="40500" table:style-name="ce7">
            <text:p>40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LESTE MEDINA LOPEZ DE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RISTIAN FRANCISCO COTES JORG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7">
            <text:p>FIJO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NDY RAFELINA CARRERA MOY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7">
            <text:p>DE CARRERA</text:p>
          </table:table-cell>
          <table:table-cell office:value-type="float" office:value="58800" table:style-name="ce7">
            <text:p>588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AUDIO SILVER PEÑA PEÑ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235000" table:style-name="ce7">
            <text:p>2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ISTHIAN PEÑ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. ROSARIO CASTILLO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A INTERNA</text:p>
          </table:table-cell>
          <table:table-cell office:value-type="string" table:style-name="ce4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DA FREDESVINDA BAUTIST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ISY M. PERALTA C.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TASADOR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RYS PEREZ JAQ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SO JOSE URBAEZ FELI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RIO ROSARIO CRU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7750" table:style-name="ce7">
            <text:p>27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LFIS MISAEL AYBAR SANTANA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C. PEÑA CUAVAS</text:p>
          </table:table-cell>
          <table:table-cell office:value-type="string" table:style-name="ce3">
            <text:p>SECCION DE COMPRAS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ANA CAROLINA FERRERAS DOMINGU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LIA MARIANNY ENCARNACION NUÑ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ARYS ANTONIA CHALAS TEJEDA</text:p>
          </table:table-cell>
          <table:table-cell office:value-type="string" table:style-name="ce6">
            <text:p>DEPTO. <text:s/>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EDES ALTAGRACIA MELO SUERO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CIO ROSARIO SEVERIN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A PEGUERO CASTILL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AUX. <text:s/>D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CABRERA ENCARNACION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ARCELINO MARTE PERALT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ORENO MATE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MIGUEL GARCI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9350" table:style-name="ce7">
            <text:p>19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WILLIAM GOMEZ GUZMAN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AINE J. PEÑA <text:s/>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DA HERNANDEZ GONZAL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DIA M. BUENO DIAZ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4000" table:style-name="ce4">
            <text:p>2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GARCIA DIPITON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RICART FROMETA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ZORRILLA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250" table:style-name="ce7">
            <text:p>22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ESTEVEZ MINAYA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RAMIREZ <text:s/>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PIDIO RAMIREZ MANZANILLO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SA MARGARITA FRANCO VEL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Y ISABEL RUBIO PEREZ<text:s/>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MANUEL MORALES DE JESU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C ENMANUEL DIAZ DE LOS SAN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CAROLINA GONZALEZ DE OLEO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ELIZABETH ESPINAL GUZM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DE CARRERA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SON R. PINALES<text:s/>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DE TASACION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ANISLAO DE LA ROSA NOYOLA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IAN YAQUIRA PEÑ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YN ROCIO JORGE CORPOR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BERTO DE JESUS CRU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PE AQUILES CIPRIAN MIRANDA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7">
            <text:p>4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PADILLA</text:p>
          </table:table-cell>
          <table:table-cell office:value-type="string" table:style-name="ce6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RAFAEL CASTILLO COSTE</text:p>
          </table:table-cell>
          <table:table-cell office:value-type="string" table:style-name="ce6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RNANDO GONZALEZ SANCHEZ</text:p>
          </table:table-cell>
          <table:table-cell office:value-type="string" table:style-name="ce6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8">
            <text:p>79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DEL RODRIGUEZ PER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A FRIAS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4400" table:style-name="ce7">
            <text:p>144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ALBERTO FERMIN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DANIEL RODRIGUEZ JAIME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HERNANDEZ DE SANCH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ERCEDES PRESINAL MARTI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ONTILLA DE LO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TRINIDAD MEDRANO REGALADO</text:p>
          </table:table-cell>
          <table:table-cell office:value-type="string" table:style-name="ce6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5210" table:style-name="ce7">
            <text:p>1521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. PEREZ CUEVAS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ALBERTO BENCOSME <text:s/>DOMIN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GOMEZ DUR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RUDECINDO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LAVADOR DE VEHICULOS</text:p>
          </table:table-cell>
          <table:table-cell office:value-type="string" table:style-name="ce4">
            <text:p>ESTATUTO SIMPLIFICADO</text:p>
          </table:table-cell>
          <table:table-cell office:value-type="float" office:value="8000" table:style-name="ce4">
            <text:p>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FELIX PUENTE CASTILLO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LING LEONARDO DISLA GUERR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EDDY ALBERTO DE LA ROSA RAMI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RIEL NUÑEZ ALVAREZ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DMINISTRADOR (A)</text:p>
          </table:table-cell>
          <table:table-cell office:value-type="string" table:style-name="ce4">
            <text:p>FIJO</text:p>
          </table:table-cell>
          <table:table-cell office:value-type="float" office:value="36000" table:style-name="ce4">
            <text:p>3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LBERTO ANTONIO BISONO REYE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LENNY NUÑEZ RODR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670" table:style-name="ce7">
            <text:p>1867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YDELISA MARLENIS BATISTA APONTE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8860" table:style-name="ce7">
            <text:p>1886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HENRY MONTER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JOSE CASTELLANOS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PINALE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6350" table:style-name="ce8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MBERTO GUERRERO ROSAR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LUMINADA SANCHEZ CUEVAS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ES DE LA ROSA FIGUEROA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IDS ALTAGRACIA PEGUER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RIONEL BAUTISTA BAUTIS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BELLA MERCEDES SANTOS ROMERO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FIJO</text:p>
          </table:table-cell>
          <table:table-cell office:value-type="float" office:value="15570" table:style-name="ce7">
            <text:p>1557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URA CRISTINA SOLER MOR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IDRO BAUTISTA DE OLE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INTO MARTINEZ SAL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<text:s/>AQUINO CALDERON</text:p>
          </table:table-cell>
          <table:table-cell office:value-type="string" table:style-name="ce6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SANTANA GUITIERR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 CARLO LOP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850" table:style-name="ce7">
            <text:p>188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ETTE DEL ROSARIO RODRIG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LPI DE JESUS CORNIELLE RAVE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20500" table:style-name="ce7">
            <text:p>20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NNIFER MERCEDES ESPINAL CEPE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ENIA MARIA ROSA DOMIN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500" table:style-name="ce8">
            <text:p>15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SICA ALTAGRACIA RODRIGU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HONNY MANUEL VENTURA BUENO</text:p>
          </table:table-cell>
          <table:table-cell office:value-type="string" table:style-name="ce6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 CASTRO GENAO</text:p>
          </table:table-cell>
          <table:table-cell office:value-type="string" table:style-name="ce6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Y JOSE MARMOLEJO VILLA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AN DOMINGO ROJAS SOLI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LEVY CASTILLO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RUIZ FERMIN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7">
            <text:p>DE CONFIANZA</text:p>
          </table:table-cell>
          <table:table-cell office:value-type="float" office:value="90000" table:style-name="ce7">
            <text:p>9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NTONIO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RTURO MOLINA ORTI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7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ENRIQUE CABRERA SANTANA</text:p>
          </table:table-cell>
          <table:table-cell office:value-type="string" table:style-name="ce6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GILBERTO ROBLES RODRIGU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7">
            <text:p>ESTATUTO SIMPLIFICADO</text:p>
          </table:table-cell>
          <table:table-cell office:value-type="float" office:value="15460" table:style-name="ce7">
            <text:p>1546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PATRICIO CANDELARIO</text:p>
          </table:table-cell>
          <table:table-cell office:value-type="string" table:style-name="ce3">
            <text:p>DELEGACION REGION SUR</text:p>
          </table:table-cell>
          <table:table-cell office:value-type="string" table:style-name="ce3">
            <text:p>AUXILIAR ADMINISTRARIVO (A)</text:p>
          </table:table-cell>
          <table:table-cell office:value-type="string" table:style-name="ce4">
            <text:p>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ROJAS ALMON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. REGALADO REYE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 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MONTERO MONTER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NAPOLEON MARTE CABRERA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FOTOGRAF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AMON ABUD CORNELI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HADAMES BRITO HERNAND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VLADIMIR MEJIA SANCH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DEL CARMEN PER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MILAGROS RODRIGUEZ REY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DELGADO</text:p>
          </table:table-cell>
          <table:table-cell office:value-type="string" table:style-name="ce3">
            <text:p>DELEGACION NORDESTE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LYN DE LOS SANTOS ENCARNACIO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BAUTISTA MEJIA DAMI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FRANCISCO SANTANA FRANC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MARTIN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ODALIS MARTINEZ BA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PABLO PEREZ SANTA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VALDEZ PARED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7">
            <text:p>ESTATUTO SIMPLIFICADO</text:p>
          </table:table-cell>
          <table:table-cell office:value-type="float" office:value="15840" table:style-name="ce7">
            <text:p>158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CLARIBEL ESPINAL 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FAMILIA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RAFELINA CACERES VELO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SUGILIO MARTIN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AN RAMON <text:s/>SANTOS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ALBERTO SENA PEREZ</text:p>
          </table:table-cell>
          <table:table-cell office:value-type="string" table:style-name="ce6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7">
            <text:p>DE CARRERA</text:p>
          </table:table-cell>
          <table:table-cell office:value-type="float" office:value="36750" table:style-name="ce7">
            <text:p>36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CESAR GONZAL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7">
            <text:p>FIJO</text:p>
          </table:table-cell>
          <table:table-cell office:value-type="float" office:value="54500" table:style-name="ce7">
            <text:p>54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GARCIA LOP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YMAR GARCIA DE LA CRU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LVING ROOSEVELT CUEVAS FERRERAS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DRY ABRAHAM RUIZ MARI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IA ALTAGRACIA BURGOS HILARI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SLIN ESPIRITUSANT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560" table:style-name="ce7">
            <text:p>1756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YLAS DAMARAS AGRAMONTE MARTE<text:s text:c="4"/>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DE CARRERA</text:p>
          </table:table-cell>
          <table:table-cell office:value-type="float" office:value="52250" table:style-name="ce7">
            <text:p>52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USVELY SVETTANA PEÑA SANCHEZ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A MERCEDES SERULLE JIMEN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URA VIRGINIA GOMEZ PER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DY VICTORIA GOMEZ ALBU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9000" table:style-name="ce7">
            <text:p>19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OMARY TERESA CABRERA SANCH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GIA TOMASA TINELO PADILL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NDA MARIA FRELLES TORR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VIO ZABALA ANGUL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0075" table:style-name="ce7">
            <text:p>100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GABRIEL MERCEDES PERALTA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MART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Y ELVIRA ORTIZ ESTEVEZ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LFREDO SOLIS MARTIN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CADIO GUERRER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MANDO MINYETY RUI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BIENVENIDO BELTR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PASCUAL HEREDIA ROSSO</text:p>
          </table:table-cell>
          <table:table-cell office:value-type="string" table:style-name="ce6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7">
            <text:p>DE CARRERA</text:p>
          </table:table-cell>
          <table:table-cell office:value-type="float" office:value="37650" table:style-name="ce7">
            <text:p>376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PE BIENVENIDA RAMIREZ CONSTANZA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7">
            <text:p>DE CARRERA</text:p>
          </table:table-cell>
          <table:table-cell office:value-type="float" office:value="46500" table:style-name="ce7">
            <text:p>46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ESTHER RODRIGUEZ <text:s/>DIA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FIJO</text:p>
          </table:table-cell>
          <table:table-cell office:value-type="float" office:value="12740" table:style-name="ce8">
            <text:p>127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MARIA DEL CARMEN ZAPATA LORENZ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BEL MENDEZ PEÑA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7">
            <text:p>FIJO</text:p>
          </table:table-cell>
          <table:table-cell office:value-type="float" office:value="31000" table:style-name="ce8">
            <text:p>3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THA MIGUELINA RAMIREZ GONZAL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ARTURO MONTILL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HERRERA COLO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ELA MALTIL ROSS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7">
            <text:p>DE CARRERA</text:p>
          </table:table-cell>
          <table:table-cell office:value-type="float" office:value="22820" table:style-name="ce7">
            <text:p>2282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MIGUEL GOMEZ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7">
            <text:p>ESTATUTO SIMPLIFICAD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VEGAS</text:p>
          </table:table-cell>
          <table:table-cell office:value-type="string" table:style-name="ce6">
            <text:p>DEPTO DE FORMACION DE CATASTRO</text:p>
          </table:table-cell>
          <table:table-cell office:value-type="string" table:style-name="ce6">
            <text:p>ENC. DEPTO. <text:s/>DE FORM. CATASTRAL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CLAIRET FELIPE NUÑEZ</text:p>
          </table:table-cell>
          <table:table-cell office:value-type="string" table:style-name="ce6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5250" table:style-name="ce7">
            <text:p>15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 LOURDES SANCHEZ MEJI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L CARMEN ALMONTE ENCARNACION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23600" table:style-name="ce7">
            <text:p>236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ESTELA MOYA DE JESU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. PEÑA FORTUNA</text:p>
          </table:table-cell>
          <table:table-cell office:value-type="string" table:style-name="ce6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ERCEDES REYES TAPIA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0080" table:style-name="ce8">
            <text:p>1008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VIRGEN ALVARAD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910" table:style-name="ce7">
            <text:p>1091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SEGURA 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EL ESTEPHANY SANTANA CASTILL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LU TOLENTINO FABI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NA PASCUAL BRAZOBAN</text:p>
          </table:table-cell>
          <table:table-cell office:value-type="string" table:style-name="ce6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7">
            <text:p>DE CARRERA</text:p>
          </table:table-cell>
          <table:table-cell office:value-type="float" office:value="36000" table:style-name="ce7">
            <text:p>3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TZA ARGENTINA GONZALEZ YNFANTE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5160" table:style-name="ce7">
            <text:p>1516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LENIS HERNANDEZ TRINIDAD</text:p>
          </table:table-cell>
          <table:table-cell office:value-type="string" table:style-name="ce6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23460" table:style-name="ce7">
            <text:p>2346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TINA ILUMINADA CASTILL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22700" table:style-name="ce7">
            <text:p>227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SIEL JOSEFINA MENDEZ GOM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3000" table:style-name="ce7">
            <text:p>23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URA SOTO</text:p>
          </table:table-cell>
          <table:table-cell office:value-type="string" table:style-name="ce6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ISSA NOVA GARCIA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VYN WILLIAM COR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ELIZABETH SANCHEZ RODRI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REYES VARGA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 ANGEL LEONTE DE LA CRUZ DIAZ<text:s/>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A RAMIREZ TERRER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INA TORRES CASTELL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BAUTISTA JE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MAGALLANES SALLA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RTHA MADERLIN MARTINEZ GUZMAN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ALMA ADAMES MARTIN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ZARIO ALEJANDRO LINARES FELIX</text:p>
          </table:table-cell>
          <table:table-cell office:value-type="string" table:style-name="ce6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7">
            <text:p>DE CARRERA</text:p>
          </table:table-cell>
          <table:table-cell office:value-type="float" office:value="60000" table:style-name="ce7">
            <text:p>6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LSON <text:s/>CASTRO CORTORREAL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RYS YAMILEY ROSARIO REYE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ELYS TERESA <text:s/>CEDEÑO <text:s/>CAMPOS</text:p>
          </table:table-cell>
          <table:table-cell office:value-type="string" table:style-name="ce6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LIDIS M. TERRERO RUBIO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UX. DE RELACIONES PUBLIC</text:p>
          </table:table-cell>
          <table:table-cell office:value-type="string" table:style-name="ce4">
            <text:p>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LGA LIDIA ABREU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ICY CUEVAS ESPIN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YDA ROBLEZ NUÑ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0480" table:style-name="ce7">
            <text:p>2048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LANDO BIENVENIDO ALCANTARA PE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ENC. SECCION <text:s/>DE TRANSPORTACION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OLA RAQUEL DE LA CRUZ MA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A MOREL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9000" table:style-name="ce7">
            <text:p>9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O BODDEN GONZAL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VEL ERNESTO ALMARANTE RAMIREZ</text:p>
          </table:table-cell>
          <table:table-cell office:value-type="string" table:style-name="ce6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DANIEL FRELLES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MATOS DE LA PA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AEL VARGAS RAMIR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ELITO FLORIAN MESA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ANTONIO SORIANO MO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BATISTA NUÑEZ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LEDESMA CANDELIE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MATIAS NUÑEZ FERNAND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YSAIAS GUERRERO CORDERO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9242.5" table:style-name="ce7">
            <text:p>19242.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ALTAGRACIA GIRON GUERRERO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ROSA FERREIRA</text:p>
          </table:table-cell>
          <table:table-cell office:value-type="string" table:style-name="ce6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7">
            <text:p>FIJO</text:p>
          </table:table-cell>
          <table:table-cell office:value-type="float" office:value="72000" table:style-name="ce7">
            <text:p>7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MATOS MESA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UCETA GOM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DELIS DE LA CRUZ GUERR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840" table:style-name="ce7">
            <text:p>148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ARDO HERNAND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<text:s/>IN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HARD RAFAEL MENDOZA HERRER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ALEXANDER MARTINEZ MARMOLEJOS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JUNIOR MATA SANCHEZ</text:p>
          </table:table-cell>
          <table:table-cell office:value-type="string" table:style-name="ce6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O CORPORAN ALBURQU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SA ABREU PICHARD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UBEN DARIO HERNANDEZ NUÑ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CECILIA CUEVA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MATOS REY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REINA SEGURA PEÑA</text:p>
          </table:table-cell>
          <table:table-cell office:value-type="string" table:style-name="ce6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HERRERA GUILLERM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MEDINA BETANCES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RA VIRGINIA GUZM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ANO ENCARNACION CASTIL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139.5" table:style-name="ce7">
            <text:p>16139.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IA MERCEDES CRUZ ALVAR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7">
            <text:p>DE CARRERA</text:p>
          </table:table-cell>
          <table:table-cell office:value-type="float" office:value="42374" table:style-name="ce7">
            <text:p>4237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A JOSEFINA ANGELES VARG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ILO MORENO MART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7">
            <text:p>ESTATUTO SIMPLIFICAD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NIA AMARILIS MATEO BRE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RANGEL MATEO ARIAS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LIN GATON PINED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GEL MARIA RAMOS LOP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JEI HORTENSIA DIAZ TIBURCIO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INY YINET CUEVAS MATO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TIANA DEL ROSARIO SANCHEZ<text:s/>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ANNY MARIANA SOLANO ALBERT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1000" table:style-name="ce8">
            <text:p>21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A YOCATA GUZMAN GUZMAN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INA PEREZ MENDEZ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GONZALEZ GONZAL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MEJI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RAMIREZ FELI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ENTIN YVAN DEL VALLE OBJ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ALBERTO BATISTA FELIX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7">
            <text:p>DE CONFIANZA</text:p>
          </table:table-cell>
          <table:table-cell office:value-type="float" office:value="40075" table:style-name="ce7">
            <text:p>400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HERNANDEZ VIDAL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5600" table:style-name="ce7">
            <text:p>156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TOR JOSE HERNANDEZ ORTEG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TALINA LAUREAN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7">
            <text:p>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NDA ELIZABETH TAMA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6000" table:style-name="ce7">
            <text:p>26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STER ALEXANDER PAULINO CAPELLA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BAUTIST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RAFAEL GOMEZ LI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ANIRIS MATEO ENCARNACION<text:s/>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NMI NATALI PEÑA LOPEZ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FRICA NOAMI ABREU DE LOS SANTOS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5500" table:style-name="ce7">
            <text:p>255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RY ENCARNACION RODRI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RA FIDELINA CANARO CURY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7">
            <text:p>FIJO</text:p>
          </table:table-cell>
          <table:table-cell office:value-type="float" office:value="16850" table:style-name="ce7">
            <text:p>168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SELEL JOSEFINA LOPEZ CER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ES JAVIER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FIJO</text:p>
          </table:table-cell>
          <table:table-cell office:value-type="float" office:value="26750" table:style-name="ce7">
            <text:p>26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GRID ALTAGRACIA DE JESU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140" table:style-name="ce7">
            <text:p>1714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GY ALEJANDRO MATOS MOT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RIS Y. PEÑA LORENZO<text:s/></text:p>
          </table:table-cell>
          <table:table-cell office:value-type="string" table:style-name="ce3">
            <text:p>DIVISION LEVANTAMIENTO Y ESTUDIO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AIAS HILARIO PEÑ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IDRO ANTONIO LAZALA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EIDY MARTINEZ GUERR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WILL VELEZ ARIAS</text:p>
          </table:table-cell>
          <table:table-cell office:value-type="string" table:style-name="ce3">
            <text:p>SECCION DE ALMACENY SUMINISTRO</text:p>
          </table:table-cell>
          <table:table-cell office:value-type="string" table:style-name="ce3">
            <text:p>AUX. ALMACEN Y SUMINISTRO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ILE ALTAGRACIA CRUCETA ABBOTT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FINANCIERO</text:p>
          </table:table-cell>
          <table:table-cell office:value-type="string" table:style-name="ce4">
            <text:p>FIJO</text:p>
          </table:table-cell>
          <table:table-cell office:value-type="float" office:value="62500" table:style-name="ce7">
            <text:p>6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FRICA GERTRUDIS GARCIA HENRIQU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USTIN FELIZ CUEBA</text:p>
          </table:table-cell>
          <table:table-cell office:value-type="string" table:style-name="ce3">
            <text:p>DELEGACION REGION NORTE</text:p>
          </table:table-cell>
          <table:table-cell office:value-type="string" table:style-name="ce3">
            <text:p>AUXILIAR DE CONTABILIDAD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BERTO BAEZ FRANC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 MARTE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200" table:style-name="ce7">
            <text:p>18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JANDRO MENDEZ SEVERIN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DEL MONTE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7100" table:style-name="ce7">
            <text:p>17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A GARCIA DE LA CRUZ<text:s/>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FREDINA ALONZO BALBUE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DIAZ SEVERIN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MARIA CURI FELI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ROSARIO VICIOSO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TRATIVO (A)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TAGRACIA SOFIA ABREU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JOAQUINA MORA RODRIGU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ENC. DPTO. JURIDIC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MERCEDES GARCIA CRUZ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DE CARRERA</text:p>
          </table:table-cell>
          <table:table-cell office:value-type="float" office:value="17840" table:style-name="ce7">
            <text:p>178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RITA FERNAND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 CRUZ <text:s/>JAQUELINE <text:s/>LUZO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ATALIA ENCARNACION MONT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070" table:style-name="ce7">
            <text:p>1407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A GALVEZ POLANCO</text:p>
          </table:table-cell>
          <table:table-cell office:value-type="string" table:style-name="ce3">
            <text:p>DELEGACION REGIONA NORT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4">
            <text:p>FIJO</text:p>
          </table:table-cell>
          <table:table-cell office:value-type="float" office:value="14000" table:style-name="ce4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S A. BRITO GERMOSEN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DRES GOMEZ PEGUER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 ANTONIO VASQUEZ MES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ELA AMADA DIAZ PANIAGUA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6350" table:style-name="ce7">
            <text:p>2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ICA M. REYES PEÑ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ARCHIVISTA</text:p>
          </table:table-cell>
          <table:table-cell office:value-type="string" table:style-name="ce4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IBAL GOMEZ MEND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ILIAR DE TASACION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ESMILDA BAEZ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2600" table:style-name="ce7">
            <text:p>126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 REYES RAMIREZ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ENC. DEPTO. PLANIFICACION Y DESARROLLO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YELO FELIX OVALLES MIES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 Y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050" table:style-name="ce7">
            <text:p>160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ROMERO PER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5700" table:style-name="ce7">
            <text:p>157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ONIA VIDAL SORIAN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ENC. DIV. <text:s/>DE CARTOGRAFIA</text:p>
          </table:table-cell>
          <table:table-cell office:value-type="string" table:style-name="ce7">
            <text:p>DE CARRERA</text:p>
          </table:table-cell>
          <table:table-cell office:value-type="float" office:value="49500" table:style-name="ce7">
            <text:p>49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Y YUDELKA GONZALES</text:p>
          </table:table-cell>
          <table:table-cell office:value-type="string" table:style-name="ce3">
            <text:p>DIVISION FINANCIERA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2000" table:style-name="ce4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OLINA ELIZABETH DURAN DOM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IEL CORNIEL CUBILETE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ANDO ANDRES CORNIEL R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AMARERO</text:p>
          </table:table-cell>
          <table:table-cell office:value-type="string" table:style-name="ce7">
            <text:p>ESTATUTO SIMPLIFICADO</text:p>
          </table:table-cell>
          <table:table-cell office:value-type="float" office:value="18780" table:style-name="ce7">
            <text:p>1878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RELIA JOSEFINA GONZALEZ ROSARIO</text:p>
          </table:table-cell>
          <table:table-cell office:value-type="string" table:style-name="ce6">
            <text:p>DEPTO. ADMINISTRATIVO FINANCIERO</text:p>
          </table:table-cell>
          <table:table-cell office:value-type="string" table:style-name="ce6">
            <text:p>ANALISTA DE PESUPUEST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LTAZAR ANTONIO DE LA CRUZ GARAVIT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ILIAR DE MANTENIMIENTO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A MARIA DE JESU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TTY MARISOL BRAVO MONTAS<text:s/>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6000" table:style-name="ce7">
            <text:p>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NCA MARISOL LOPEZ MEJIA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. 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LIVAR OTAÑO QUEVEDO</text:p>
          </table:table-cell>
          <table:table-cell office:value-type="string" table:style-name="ce6">
            <text:p>SECCION DE ALMACEN 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AULIO JOSE YOVANNI CRUZ LOP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ILDA JOSEFINA BICHARA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NALISTA DE PRESUPUESTO</text:p>
          </table:table-cell>
          <table:table-cell office:value-type="string" table:style-name="ce7">
            <text:p>DE CARRERA</text:p>
          </table:table-cell>
          <table:table-cell office:value-type="float" office:value="68000" table:style-name="ce7">
            <text:p>6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ENAVENTURA OZUNA</text:p>
          </table:table-cell>
          <table:table-cell office:value-type="string" table:style-name="ce3">
            <text:p>SECCION DE CAJA</text:p>
          </table:table-cell>
          <table:table-cell office:value-type="string" table:style-name="ce3">
            <text:p>CAJERO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A. ACOSTA DECHAMPS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DE LA ROSA RIVERA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CARMONA MATE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MANUEL GONZALEZ DIA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35500" table:style-name="ce7">
            <text:p>35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REYES DE JESU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MEN ISABEL OLIVERO JIME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IA MONICA OLAVERRIA SANTAN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A CUEVAS<text:s/>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ALINO SOLIS BOCIO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TEC. DE REDES Y COMUNICACIÓN</text:p>
          </table:table-cell>
          <table:table-cell office:value-type="string" table:style-name="ce7">
            <text:p>DE CARRERA</text:p>
          </table:table-cell>
          <table:table-cell office:value-type="float" office:value="40500" table:style-name="ce7">
            <text:p>40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LESTE MEDINA LOPEZ DE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RISTIAN FRANCISCO COTES JORG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NALISTA GESTION DE CALIDAD</text:p>
          </table:table-cell>
          <table:table-cell office:value-type="string" table:style-name="ce7">
            <text:p>FIJO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NDY RAFELINA CARRERA MOY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ENC. DEPTO. VALORACION</text:p>
          </table:table-cell>
          <table:table-cell office:value-type="string" table:style-name="ce7">
            <text:p>DE CARRERA</text:p>
          </table:table-cell>
          <table:table-cell office:value-type="float" office:value="58800" table:style-name="ce7">
            <text:p>588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AUDIO SILVER PEÑA PEÑ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235000" table:style-name="ce7">
            <text:p>2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ISTHIAN PEÑ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. ROSARIO CASTILLO</text:p>
          </table:table-cell>
          <table:table-cell office:value-type="string" table:style-name="ce3">
            <text:p>DIVISION DE CORRESPONDENCIA</text:p>
          </table:table-cell>
          <table:table-cell office:value-type="string" table:style-name="ce3">
            <text:p>MENSAJERA INTERNA</text:p>
          </table:table-cell>
          <table:table-cell office:value-type="string" table:style-name="ce4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DA FREDESVINDA BAUTIST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ISY M. PERALTA C.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TASADOR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RYS PEREZ JAQ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MASO JOSE URBAEZ FELI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RIO ROSARIO CRU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7750" table:style-name="ce7">
            <text:p>277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LFIS MISAEL AYBAR SANTANA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C. PEÑA CUAVAS</text:p>
          </table:table-cell>
          <table:table-cell office:value-type="string" table:style-name="ce3">
            <text:p>SECCION DE COMPRAS</text:p>
          </table:table-cell>
          <table:table-cell office:value-type="string" table:style-name="ce3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ANA CAROLINA FERRERAS DOMINGU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8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LIA MARIANNY ENCARNACION NUÑ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ARYS ANTONIA CHALAS TEJEDA</text:p>
          </table:table-cell>
          <table:table-cell office:value-type="string" table:style-name="ce6">
            <text:p>DEPTO. <text:s/>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OMEDES ALTAGRACIA MELO SUERO</text:p>
          </table:table-cell>
          <table:table-cell office:value-type="string" table:style-name="ce6">
            <text:p>DEPTO. DE <text:s/>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CIO ROSARIO SEVERIN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A PEGUERO CASTILL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AUX. <text:s/>D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CABRERA ENCARNACION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ARCELINO MARTE PERALT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MINGO MORENO MATE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LAVADOR DE VEHICULOS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MIGUEL GARCI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9350" table:style-name="ce7">
            <text:p>19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Y WILLIAM GOMEZ GUZMAN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AINE J. PEÑA <text:s/>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DA HERNANDEZ GONZALE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O (A)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DIA M. BUENO DIAZ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4000" table:style-name="ce4">
            <text:p>2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GARCIA DIPITON</text:p>
          </table:table-cell>
          <table:table-cell office:value-type="string" table:style-name="ce6">
            <text:p>DEPTO. <text:s/>DE <text:s/>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RICART FROMETA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ZABETH ZORRILLA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DE COMPRAS</text:p>
          </table:table-cell>
          <table:table-cell office:value-type="string" table:style-name="ce7">
            <text:p>DE CARRERA</text:p>
          </table:table-cell>
          <table:table-cell office:value-type="float" office:value="22250" table:style-name="ce7">
            <text:p>22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ESTEVEZ MINAYA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CAJERO (A)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OISA RAMIREZ <text:s/>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PIDIO RAMIREZ MANZANILLO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SA MARGARITA FRANCO VEL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Y ISABEL RUBIO PEREZ<text:s/>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NMANUEL MORALES DE JESU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C ENMANUEL DIAZ DE LOS SAN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CAROLINA GONZALEZ DE OLEO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DIGITADOR(A)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KA ELIZABETH ESPINAL GUZM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PROGRAMADOR</text:p>
          </table:table-cell>
          <table:table-cell office:value-type="string" table:style-name="ce7">
            <text:p>DE CARRERA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SON R. PINALES<text:s/></text:p>
          </table:table-cell>
          <table:table-cell office:value-type="string" table:style-name="ce3">
            <text:p>DEPTO. DE VALORACION</text:p>
          </table:table-cell>
          <table:table-cell office:value-type="string" table:style-name="ce3">
            <text:p>AUXILIAR DE TASACION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ANISLAO DE LA ROSA NOYOLA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IAN YAQUIRA PEÑ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LYN ROCIO JORGE CORPORAN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BERTO DE JESUS CRU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PE AQUILES CIPRIAN MIRANDA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GESTION DE CA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7">
            <text:p>4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PADILLA</text:p>
          </table:table-cell>
          <table:table-cell office:value-type="string" table:style-name="ce6">
            <text:p>DEIVISION SERVICIOS GENERALES</text:p>
          </table:table-cell>
          <table:table-cell office:value-type="string" table:style-name="ce6">
            <text:p>PLOMERO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LIX RAFAEL CASTILLO COSTE</text:p>
          </table:table-cell>
          <table:table-cell office:value-type="string" table:style-name="ce6">
            <text:p>DELEGACION NORTE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RNANDO GONZALEZ SANCHEZ</text:p>
          </table:table-cell>
          <table:table-cell office:value-type="string" table:style-name="ce6">
            <text:p>DEPTO. ADMINISTRATIVO Y FINANCIERO</text:p>
          </table:table-cell>
          <table:table-cell office:value-type="string" table:style-name="ce6">
            <text:p>ENC. DEPTO. ADM.. Y FINANCIERO.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8">
            <text:p>79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DEL RODRIGUEZ PER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A FRIAS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4400" table:style-name="ce7">
            <text:p>144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ALBERTO FERMIN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 DANIEL RODRIGUEZ JAIME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A USUARIOS I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HERNANDEZ DE SANCH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ERCEDES PRESINAL MARTIN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FIJ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MONTILLA DE LOS SAN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A CATASTRAL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A TRINIDAD MEDRANO REGALADO</text:p>
          </table:table-cell>
          <table:table-cell office:value-type="string" table:style-name="ce6">
            <text:p>DEPTO. DE COORDINACION REGIONAL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5210" table:style-name="ce7">
            <text:p>1521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. PEREZ CUEVAS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ALBERTO BENCOSME <text:s/>DOMIN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UBDIRECTOR<text:s/>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CISCO GOMEZ DUR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RUDECINDO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LAVADOR DE VEHICULOS</text:p>
          </table:table-cell>
          <table:table-cell office:value-type="string" table:style-name="ce4">
            <text:p>ESTATUTO SIMPLIFICADO</text:p>
          </table:table-cell>
          <table:table-cell office:value-type="float" office:value="8000" table:style-name="ce4">
            <text:p>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FELIX PUENTE CASTILLO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RELACIONES PUBLICAS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LING LEONARDO DISLA GUERR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EDDY ALBERTO DE LA ROSA RAMI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RIEL NUÑEZ ALVAREZ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DMINISTRADOR (A)</text:p>
          </table:table-cell>
          <table:table-cell office:value-type="string" table:style-name="ce4">
            <text:p>FIJO</text:p>
          </table:table-cell>
          <table:table-cell office:value-type="float" office:value="36000" table:style-name="ce4">
            <text:p>3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LBERTO ANTONIO BISONO REYE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LENNY NUÑEZ RODRIGU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670" table:style-name="ce7">
            <text:p>1867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YDELISA MARLENIS BATISTA APONTE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8860" table:style-name="ce7">
            <text:p>188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HENRY MONTER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8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JOSE CASTELLANOS ALMONT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CTOR PINALE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6350" table:style-name="ce8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MBERTO GUERRERO ROSAR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LUMINADA SANCHEZ CUEVAS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ES DE LA ROSA FIGUEROA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SUBDIRECTORA GENER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IDS ALTAGRACIA PEGUER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RIONEL BAUTISTA BAUTIS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BELLA MERCEDES SANTOS ROMERO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FIJO</text:p>
          </table:table-cell>
          <table:table-cell office:value-type="float" office:value="15570" table:style-name="ce7">
            <text:p>1557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AURA CRISTINA SOLER MORA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IDRO BAUTISTA DE OLE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INTO MARTINEZ SAL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<text:s/>AQUINO CALDERON</text:p>
          </table:table-cell>
          <table:table-cell office:value-type="string" table:style-name="ce6">
            <text:p>SECCION DE NOMIN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CQUELINE SANTANA GUITIERR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24750" table:style-name="ce7">
            <text:p>247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 CARLO LOP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18850" table:style-name="ce7">
            <text:p>188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NETTE DEL ROSARIO RODRIGUE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LPI DE JESUS CORNIELLE RAVE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20500" table:style-name="ce7">
            <text:p>20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NNIFER MERCEDES ESPINAL CEPE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UXILIAR DE INFORMACION CIUDADANO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ENIA MARIA ROSA DOMIN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ADMINISTRATIVO (A)</text:p>
          </table:table-cell>
          <table:table-cell office:value-type="string" table:style-name="ce7">
            <text:p>FIJO</text:p>
          </table:table-cell>
          <table:table-cell office:value-type="float" office:value="15500" table:style-name="ce8">
            <text:p>15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SSICA ALTAGRACIA RODRIGU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HONNY MANUEL VENTURA BUENO</text:p>
          </table:table-cell>
          <table:table-cell office:value-type="string" table:style-name="ce6">
            <text:p>DEPARTAMENTO DE COMUNICACIONES</text:p>
          </table:table-cell>
          <table:table-cell office:value-type="string" table:style-name="ce6">
            <text:p>ENC. DEPTO. COMUNICACION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 CASTRO GENAO</text:p>
          </table:table-cell>
          <table:table-cell office:value-type="string" table:style-name="ce6">
            <text:p>DEL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ELY JOSE MARMOLEJO VILLA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AN DOMINGO ROJAS SOLI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LEVY CASTILLO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LBERTO RUIZ FERMIN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IRECTOR (A)TECNICO (A)</text:p>
          </table:table-cell>
          <table:table-cell office:value-type="string" table:style-name="ce7">
            <text:p>DE CONFIANZA</text:p>
          </table:table-cell>
          <table:table-cell office:value-type="float" office:value="90000" table:style-name="ce7">
            <text:p>9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NTONIO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ARTURO MOLINA ORTI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WEB MASTER</text:p>
          </table:table-cell>
          <table:table-cell office:value-type="string" table:style-name="ce7">
            <text:p>FIJO</text:p>
          </table:table-cell>
          <table:table-cell office:value-type="float" office:value="21000" table:style-name="ce7">
            <text:p>2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ENRIQUE CABRERA SANTANA</text:p>
          </table:table-cell>
          <table:table-cell office:value-type="string" table:style-name="ce6">
            <text:p>DIVISIN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GILBERTO ROBLES RODRIGU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MECANICO AUTOMOTRIZ</text:p>
          </table:table-cell>
          <table:table-cell office:value-type="string" table:style-name="ce7">
            <text:p>ESTATUTO SIMPLIFICADO</text:p>
          </table:table-cell>
          <table:table-cell office:value-type="float" office:value="15460" table:style-name="ce7">
            <text:p>154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PATRICIO CANDELARIO</text:p>
          </table:table-cell>
          <table:table-cell office:value-type="string" table:style-name="ce3">
            <text:p>DELEGACION REGION SUR</text:p>
          </table:table-cell>
          <table:table-cell office:value-type="string" table:style-name="ce3">
            <text:p>AUXILIAR ADMINISTRARIVO (A)</text:p>
          </table:table-cell>
          <table:table-cell office:value-type="string" table:style-name="ce4">
            <text:p>FIJO</text:p>
          </table:table-cell>
          <table:table-cell office:value-type="float" office:value="18000" table:style-name="ce4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. ROJAS ALMON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. REGALADO REYE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DIRECTOR (A) GENERAL</text:p>
          </table:table-cell>
          <table:table-cell office:value-type="string" table:style-name="ce4">
            <text:p>DE LIBRE NOMBRAMIENTO</text:p>
          </table:table-cell>
          <table:table-cell office:value-type="float" office:value="99000" table:style-name="ce4">
            <text:p>99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MONTERO MONTER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AMON ABUD CORNELI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RHADAMES BRITO HERNAND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ENC. DEPTO. REC. HUMANOS</text:p>
          </table:table-cell>
          <table:table-cell office:value-type="string" table:style-name="ce7">
            <text:p>DE CARRERA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VLADIMIR MEJIA SANCH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DEL CARMEN PER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DIGITAD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FINA MILAGROS RODRIGUEZ REY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. DE DOCUMENTACION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DELGADO</text:p>
          </table:table-cell>
          <table:table-cell office:value-type="string" table:style-name="ce3">
            <text:p>DELEGACION NORDESTE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LYN DE LOS SANTOS ENCARNACIO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BAUTISTA MEJIA DAMIAN</text:p>
          </table:table-cell>
          <table:table-cell office:value-type="string" table:style-name="ce6">
            <text:p>DEPTO. DE FORMACION DE CATASTRO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FRANCISCO SANTANA FRANC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PERIODISTA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MARTIN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ODALIS MARTINEZ BAEZ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COORDI. CARTOGR. DIGIT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8">
            <text:p>3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PABLO PEREZ SANTAN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(A)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 VALDEZ PAREDES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INTERNO</text:p>
          </table:table-cell>
          <table:table-cell office:value-type="string" table:style-name="ce7">
            <text:p>ESTATUTO SIMPLIFICADO</text:p>
          </table:table-cell>
          <table:table-cell office:value-type="float" office:value="15840" table:style-name="ce7">
            <text:p>158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CLARIBEL ESPINAL RAMI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FAMILIA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RAFELINA CACERES VELO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FORMACION CAT.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ANA SUGILIO MARTIN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AN RAMON <text:s/>SANTOS DIA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ALBERTO SENA PEREZ</text:p>
          </table:table-cell>
          <table:table-cell office:value-type="string" table:style-name="ce6">
            <text:p>DIVISION LEVANTAMIENTO Y ESTUDIO</text:p>
          </table:table-cell>
          <table:table-cell office:value-type="string" table:style-name="ce6">
            <text:p>ENC. LEVANTAMIENTO CATASTRAL</text:p>
          </table:table-cell>
          <table:table-cell office:value-type="string" table:style-name="ce7">
            <text:p>DE CARRERA</text:p>
          </table:table-cell>
          <table:table-cell office:value-type="float" office:value="36750" table:style-name="ce7">
            <text:p>367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CESAR GONZAL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ENC. DIVISION FINANCIERO</text:p>
          </table:table-cell>
          <table:table-cell office:value-type="string" table:style-name="ce7">
            <text:p>FIJO</text:p>
          </table:table-cell>
          <table:table-cell office:value-type="float" office:value="54500" table:style-name="ce7">
            <text:p>54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IO GARCIA LOP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LYMAR GARCIA DE LA CRUZ</text:p>
          </table:table-cell>
          <table:table-cell office:value-type="string" table:style-name="ce6">
            <text:p>SECCION DE CAJA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LVING ROOSEVELT CUEVAS FERRERAS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FIJO</text:p>
          </table:table-cell>
          <table:table-cell office:value-type="float" office:value="79200" table:style-name="ce7">
            <text:p>79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DRY ABRAHAM RUIZ MARI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NIA ALTAGRACIA BURGOS HILARI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LACIONES LABORALES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SLIN ESPIRITUSANTO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560" table:style-name="ce7">
            <text:p>175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YLAS DAMARAS AGRAMONTE MARTE<text:s text:c="4"/></text:p>
          </table:table-cell>
          <table:table-cell office:value-type="string" table:style-name="ce6">
            <text:p>DIRECCION TECNICA</text:p>
          </table:table-cell>
          <table:table-cell office:value-type="string" table:style-name="ce6">
            <text:p>DELEGADO REGIONAL</text:p>
          </table:table-cell>
          <table:table-cell office:value-type="string" table:style-name="ce7">
            <text:p>DE CARRERA</text:p>
          </table:table-cell>
          <table:table-cell office:value-type="float" office:value="52250" table:style-name="ce7">
            <text:p>52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USVELY SVETTANA PEÑA SANCHEZ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A MERCEDES SERULLE JIMENEZ</text:p>
          </table:table-cell>
          <table:table-cell office:value-type="string" table:style-name="ce6">
            <text:p>DEPTO.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URA VIRGINIA GOMEZ PEREZ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CAPACITACION Y DESARROLLO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DY VICTORIA GOMEZ ALBU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9000" table:style-name="ce7">
            <text:p>19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OMARY TERESA CABRERA SANCHE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GIA TOMASA TINELO PADILL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NDA MARIA FRELLES TORR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VIO ZABALA ANGUL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0075" table:style-name="ce7">
            <text:p>100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GABRIEL MERCEDES PERALTA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2000" table:style-name="ce8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AS MART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Y ELVIRA ORTIZ ESTEVEZ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LFREDO SOLIS MARTINEZ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CADIO GUERRERO</text:p>
          </table:table-cell>
          <table:table-cell office:value-type="string" table:style-name="ce6">
            <text:p>DELEGACION REGION SUR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ARMANDO MINYETY RUIZ</text:p>
          </table:table-cell>
          <table:table-cell office:value-type="string" table:style-name="ce6">
            <text:p>DEPTO.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BIENVENIDO BELTR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IS PASCUAL HEREDIA ROSSO</text:p>
          </table:table-cell>
          <table:table-cell office:value-type="string" table:style-name="ce6">
            <text:p>ENCARGADO DE ALMACEN Y SUMINISTRO</text:p>
          </table:table-cell>
          <table:table-cell office:value-type="string" table:style-name="ce6">
            <text:p>ENC. ALMACEN Y SUMIISTRO</text:p>
          </table:table-cell>
          <table:table-cell office:value-type="string" table:style-name="ce7">
            <text:p>DE CARRERA</text:p>
          </table:table-cell>
          <table:table-cell office:value-type="float" office:value="37650" table:style-name="ce7">
            <text:p>376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PE BIENVENIDA RAMIREZ CONSTANZA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ENC. DE NOMINAS</text:p>
          </table:table-cell>
          <table:table-cell office:value-type="string" table:style-name="ce7">
            <text:p>DE CARRERA</text:p>
          </table:table-cell>
          <table:table-cell office:value-type="float" office:value="46500" table:style-name="ce7">
            <text:p>46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ESTHER RODRIGUEZ <text:s/>DIAZ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FIJO</text:p>
          </table:table-cell>
          <table:table-cell office:value-type="float" office:value="12740" table:style-name="ce8">
            <text:p>127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Z MARIA DEL CARMEN ZAPATA LORENZO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FIJ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BEL MENDEZ PEÑA</text:p>
          </table:table-cell>
          <table:table-cell office:value-type="string" table:style-name="ce6">
            <text:p>DIRECCION GENERAL<text:s/></text:p>
          </table:table-cell>
          <table:table-cell office:value-type="string" table:style-name="ce6">
            <text:p>COORDINADOR ADMINISTRATIVO</text:p>
          </table:table-cell>
          <table:table-cell office:value-type="string" table:style-name="ce7">
            <text:p>FIJO</text:p>
          </table:table-cell>
          <table:table-cell office:value-type="float" office:value="31000" table:style-name="ce8">
            <text:p>3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THA MIGUELINA RAMIREZ GONZALEZ</text:p>
          </table:table-cell>
          <table:table-cell office:value-type="string" table:style-name="ce6">
            <text:p>SECCION DE NOMINAS</text:p>
          </table:table-cell>
          <table:table-cell office:value-type="string" table:style-name="ce6">
            <text:p>ANALISTA DE RECURSOS HUMANOS</text:p>
          </table:table-cell>
          <table:table-cell office:value-type="string" table:style-name="ce7">
            <text:p>DE CARRERA</text:p>
          </table:table-cell>
          <table:table-cell office:value-type="float" office:value="31000" table:style-name="ce7">
            <text:p>3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ARTURO MONTILLA MATEO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NUEL HERRERA COLO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ELA MALTIL ROSS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SUPERVISOR MAYORDOMIA</text:p>
          </table:table-cell>
          <table:table-cell office:value-type="string" table:style-name="ce7">
            <text:p>DE CARRERA</text:p>
          </table:table-cell>
          <table:table-cell office:value-type="float" office:value="22820" table:style-name="ce7">
            <text:p>228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MIGUEL GOMEZ GONZALEZ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AUX. ADMINISTRATIVO (A)</text:p>
          </table:table-cell>
          <table:table-cell office:value-type="string" table:style-name="ce7">
            <text:p>ESTATUTO SIMPLIFICADO</text:p>
          </table:table-cell>
          <table:table-cell office:value-type="float" office:value="16000" table:style-name="ce7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OS VEGAS</text:p>
          </table:table-cell>
          <table:table-cell office:value-type="string" table:style-name="ce6">
            <text:p>DEPTO DE FORMACION DE CATASTRO</text:p>
          </table:table-cell>
          <table:table-cell office:value-type="string" table:style-name="ce6">
            <text:p>ENC. DEPTO. <text:s/>DE FORM. CATASTRAL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CLAIRET FELIPE NUÑEZ</text:p>
          </table:table-cell>
          <table:table-cell office:value-type="string" table:style-name="ce6">
            <text:p>SECCION ALMACEN Y SUMINISTRO<text:s/>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5250" table:style-name="ce7">
            <text:p>15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 LOURDES SANCHEZ MEJIA</text:p>
          </table:table-cell>
          <table:table-cell office:value-type="string" table:style-name="ce6">
            <text:p>DEPTO. ADM. Y FINANCIERO</text:p>
          </table:table-cell>
          <table:table-cell office:value-type="string" table:style-name="ce6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DEL CARMEN ALMONTE ENCARNACION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 PLANIFICACION</text:p>
          </table:table-cell>
          <table:table-cell office:value-type="string" table:style-name="ce7">
            <text:p>FIJO</text:p>
          </table:table-cell>
          <table:table-cell office:value-type="float" office:value="23600" table:style-name="ce7">
            <text:p>236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ESTELA MOYA DE JESU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. PEÑA FORTUNA</text:p>
          </table:table-cell>
          <table:table-cell office:value-type="string" table:style-name="ce6">
            <text:p>DEPTO. COORDINACION REGIONAL</text:p>
          </table:table-cell>
          <table:table-cell office:value-type="string" table:style-name="ce6">
            <text:p>ENC. DEPTO. COORDINACION REG.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MERCEDES REYES TAPIA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10080" table:style-name="ce8">
            <text:p>1008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VIRGEN ALVARADO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0910" table:style-name="ce7">
            <text:p>1091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SEGURA P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4">
            <text:p>ESTATUTO SIMPLIFICAD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EL ESTEPHANY SANTANA CASTILL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. TASADOR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LU TOLENTINO FABI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NA PASCUAL BRAZOBAN</text:p>
          </table:table-cell>
          <table:table-cell office:value-type="string" table:style-name="ce6">
            <text:p><text:s/>SECCION DE CAJA</text:p>
          </table:table-cell>
          <table:table-cell office:value-type="string" table:style-name="ce6">
            <text:p>ENC. SECCION DE CAJA</text:p>
          </table:table-cell>
          <table:table-cell office:value-type="string" table:style-name="ce7">
            <text:p>DE CARRERA</text:p>
          </table:table-cell>
          <table:table-cell office:value-type="float" office:value="36000" table:style-name="ce7">
            <text:p>3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TZA ARGENTINA GONZALEZ YNFANTE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15160" table:style-name="ce7">
            <text:p>151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LENIS HERNANDEZ TRINIDAD</text:p>
          </table:table-cell>
          <table:table-cell office:value-type="string" table:style-name="ce6">
            <text:p>DEPTO.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DE CARRERA</text:p>
          </table:table-cell>
          <table:table-cell office:value-type="float" office:value="23460" table:style-name="ce7">
            <text:p>234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TINA ILUMINADA CASTILL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22700" table:style-name="ce7">
            <text:p>227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SIEL JOSEFINA MENDEZ GOMEZ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3000" table:style-name="ce7">
            <text:p>23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URA SOTO</text:p>
          </table:table-cell>
          <table:table-cell office:value-type="string" table:style-name="ce6">
            <text:p>SECCION CAJA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ISSA NOVA GARCIA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VYN WILLIAM COR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ELIZABETH SANCHEZ RODRIGUEZ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 DESPACHO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CEDES REYES VARGA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 ANGEL LEONTE DE LA CRUZ DIAZ<text:s/>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SUBDIRECTOR GENERAL REGIONAL</text:p>
          </table:table-cell>
          <table:table-cell office:value-type="string" table:style-name="ce7">
            <text:p>DE LIBRE NOMBRAMIENTO</text:p>
          </table:table-cell>
          <table:table-cell office:value-type="float" office:value="89100" table:style-name="ce7">
            <text:p>89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A RAMIREZ TERRERO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ANALISTA DE RECLUTAMIENTO Y SELECCIÓN</text:p>
          </table:table-cell>
          <table:table-cell office:value-type="string" table:style-name="ce7">
            <text:p>DE CARRERA</text:p>
          </table:table-cell>
          <table:table-cell office:value-type="float" office:value="37000" table:style-name="ce7">
            <text:p>3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GUELINA TORRES CASTELLE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BAUTISTA JER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AGROS MAGALLANES SALLAN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RTHA MADERLIN MARTINEZ GUZMAN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A</text:p>
          </table:table-cell>
          <table:table-cell office:value-type="string" table:style-name="ce7">
            <text:p>DE CARRERA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ALMA ADAMES MARTINEZ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ZARIO ALEJANDRO LINARES FELIX</text:p>
          </table:table-cell>
          <table:table-cell office:value-type="string" table:style-name="ce6">
            <text:p>DEPTO. DE CONSERVACION CATASTRAL<text:s/></text:p>
          </table:table-cell>
          <table:table-cell office:value-type="string" table:style-name="ce6">
            <text:p>TECNICO EN DOCUMENTACION</text:p>
          </table:table-cell>
          <table:table-cell office:value-type="string" table:style-name="ce7">
            <text:p>DE CARRERA</text:p>
          </table:table-cell>
          <table:table-cell office:value-type="float" office:value="60000" table:style-name="ce7">
            <text:p>6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LSON <text:s/>CASTRO CORTORREAL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ENCARGADO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RYS YAMILEY ROSARIO REYES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AUX. ADMINISTRATIVO I</text:p>
          </table:table-cell>
          <table:table-cell office:value-type="string" table:style-name="ce7">
            <text:p>DE CARRERA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ELYS TERESA <text:s/>CEDEÑO <text:s/>CAMPOS</text:p>
          </table:table-cell>
          <table:table-cell office:value-type="string" table:style-name="ce6">
            <text:p>OFICINA ACCESO A LA INFORMACION<text:s/></text:p>
          </table:table-cell>
          <table:table-cell office:value-type="string" table:style-name="ce6">
            <text:p>ENC. DE OFICINA DE LA AC.</text:p>
          </table:table-cell>
          <table:table-cell office:value-type="string" table:style-name="ce7">
            <text:p>DE CARRER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LIDIS M. TERRERO RUBIO</text:p>
          </table:table-cell>
          <table:table-cell office:value-type="string" table:style-name="ce3">
            <text:p>DEPTO. DE COMUNICACIONES</text:p>
          </table:table-cell>
          <table:table-cell office:value-type="string" table:style-name="ce3">
            <text:p>AUX. DE RELACIONES PUBLIC</text:p>
          </table:table-cell>
          <table:table-cell office:value-type="string" table:style-name="ce4">
            <text:p>FIJO</text:p>
          </table:table-cell>
          <table:table-cell office:value-type="float" office:value="7000" table:style-name="ce4">
            <text:p>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LGA LIDIA ABREU</text:p>
          </table:table-cell>
          <table:table-cell office:value-type="string" table:style-name="ce6">
            <text:p>DIVISION FINANCIERA</text:p>
          </table:table-cell>
          <table:table-cell office:value-type="string" table:style-name="ce6">
            <text:p>AUX. DE CONTABILIDAD</text:p>
          </table:table-cell>
          <table:table-cell office:value-type="string" table:style-name="ce7">
            <text:p>DE CARRERA</text:p>
          </table:table-cell>
          <table:table-cell office:value-type="float" office:value="25000" table:style-name="ce7">
            <text:p>2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ICY CUEVAS ESPINOS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8000" table:style-name="ce7">
            <text:p>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YDA ROBLEZ NUÑ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DE CARRERA</text:p>
          </table:table-cell>
          <table:table-cell office:value-type="float" office:value="20480" table:style-name="ce7">
            <text:p>2048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LANDO BIENVENIDO ALCANTARA PER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ENC. SECCION <text:s/>DE TRANSPORTACION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OLA RAQUEL DE LA CRUZ MATOS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SOPORTE TECNICO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A MOREL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9000" table:style-name="ce7">
            <text:p>9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IO BODDEN GONZAL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. DE SEGURIDAD</text:p>
          </table:table-cell>
          <table:table-cell office:value-type="string" table:style-name="ce7">
            <text:p>DE CARRER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VEL ERNESTO ALMARANTE RAMIREZ</text:p>
          </table:table-cell>
          <table:table-cell office:value-type="string" table:style-name="ce6">
            <text:p>DIVISION DE CRTOGRAFIA</text:p>
          </table:table-cell>
          <table:table-cell office:value-type="string" table:style-name="ce6">
            <text:p>AUXILIAR DE CATOGRAFI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DANIEL FRELLES TOR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INSPECT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DRO MATOS DE LA PA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AUXILIAR DE DOCUMENTACION</text:p>
          </table:table-cell>
          <table:table-cell office:value-type="string" table:style-name="ce7">
            <text:p>DE CARRERA</text:p>
          </table:table-cell>
          <table:table-cell office:value-type="float" office:value="17340" table:style-name="ce7">
            <text:p>173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AEL VARGAS RAMIR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FELITO FLORIAN MESA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ANTONIO SORIANO MOT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REVISOR CATASTRAL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BATISTA NUÑEZ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4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LEDESMA CANDELIER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MATIAS NUÑEZ FERNANDEZ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 YSAIAS GUERRERO CORDERO</text:p>
          </table:table-cell>
          <table:table-cell office:value-type="string" table:style-name="ce6">
            <text:p>SECCION DE ALMACENY SUMINISTRO</text:p>
          </table:table-cell>
          <table:table-cell office:value-type="string" table:style-name="ce6">
            <text:p>AUX. DE <text:s/>ALMACEN Y SUMINISTRO</text:p>
          </table:table-cell>
          <table:table-cell office:value-type="string" table:style-name="ce7">
            <text:p>DE CARRERA</text:p>
          </table:table-cell>
          <table:table-cell office:value-type="float" office:value="19242.5" table:style-name="ce7">
            <text:p>19242.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ALTAGRACIA GIRON GUERRERO</text:p>
          </table:table-cell>
          <table:table-cell office:value-type="string" table:style-name="ce6">
            <text:p>DEPTO. DE CONSERVACION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MONA ROSA FERREIRA</text:p>
          </table:table-cell>
          <table:table-cell office:value-type="string" table:style-name="ce6">
            <text:p>DIVISION DE SERV. GENERALES</text:p>
          </table:table-cell>
          <table:table-cell office:value-type="string" table:style-name="ce6">
            <text:p>ENC. DE SERVICIOS GENERALES</text:p>
          </table:table-cell>
          <table:table-cell office:value-type="string" table:style-name="ce7">
            <text:p>FIJO</text:p>
          </table:table-cell>
          <table:table-cell office:value-type="float" office:value="72000" table:style-name="ce7">
            <text:p>7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MATOS MESA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QUEL UCETA GOM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DELIS DE LA CRUZ GUERRERO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14840" table:style-name="ce7">
            <text:p>148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ARDO HERNAND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<text:s/>INTERNO</text:p>
          </table:table-cell>
          <table:table-cell office:value-type="string" table:style-name="ce7">
            <text:p>ESTATUTO SIMPLIFICAD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HARD RAFAEL MENDOZA HERRER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ALEXANDER MARTINEZ MARMOLEJOS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. DE CARTOGRAFIA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JUNIOR MATA SANCHEZ</text:p>
          </table:table-cell>
          <table:table-cell office:value-type="string" table:style-name="ce6">
            <text:p>DEPTO. COMUNICACIONES</text:p>
          </table:table-cell>
          <table:table-cell office:value-type="string" table:style-name="ce6">
            <text:p>AUXILIAR ADMINISTARTIVO I</text:p>
          </table:table-cell>
          <table:table-cell office:value-type="string" table:style-name="ce7">
            <text:p>FIJO</text:p>
          </table:table-cell>
          <table:table-cell office:value-type="float" office:value="14000" table:style-name="ce7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O CORPORAN ALBURQUE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SA ABREU PICHARDO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UBEN DARIO HERNANDEZ NUÑEZ</text:p>
          </table:table-cell>
          <table:table-cell office:value-type="string" table:style-name="ce6">
            <text:p>DEPTO. DE TEC. DE LA INF. Y COM<text:s/>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FIJ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CECILIA CUEVA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16200" table:style-name="ce7">
            <text:p>162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MATOS REYE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DE CARRER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A REINA SEGURA PEÑA</text:p>
          </table:table-cell>
          <table:table-cell office:value-type="string" table:style-name="ce6">
            <text:p>SECCION ALMACEN Y SUMINISTRO</text:p>
          </table:table-cell>
          <table:table-cell office:value-type="string" table:style-name="ce6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HERRERA GUILLERM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TIAGO MEDINA BETANCES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RA VIRGINIA GUZMAN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DE CARRERA</text:p>
          </table:table-cell>
          <table:table-cell office:value-type="float" office:value="16400" table:style-name="ce7">
            <text:p>164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ANO ENCARNACION CASTILLO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139.5" table:style-name="ce7">
            <text:p>16139.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LVIA MERCEDES CRUZ ALVARE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ENC. DIVISION CORRESPONDENCIA<text:s/></text:p>
          </table:table-cell>
          <table:table-cell office:value-type="string" table:style-name="ce7">
            <text:p>DE CARRERA</text:p>
          </table:table-cell>
          <table:table-cell office:value-type="float" office:value="42374" table:style-name="ce7">
            <text:p>4237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A JOSEFINA ANGELES VARGA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RILO MORENO MARTE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ELECTRICISTA<text:s/></text:p>
          </table:table-cell>
          <table:table-cell office:value-type="string" table:style-name="ce7">
            <text:p>ESTATUTO SIMPLIFICAD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NIA AMARILIS MATEO BREA</text:p>
          </table:table-cell>
          <table:table-cell office:value-type="string" table:style-name="ce6">
            <text:p>DELEGACION REGION NORTE</text:p>
          </table:table-cell>
          <table:table-cell office:value-type="string" table:style-name="ce6">
            <text:p>ENC. DELEG. SANTIAGO</text:p>
          </table:table-cell>
          <table:table-cell office:value-type="string" table:style-name="ce7">
            <text:p>FIJO</text:p>
          </table:table-cell>
          <table:table-cell office:value-type="float" office:value="57600" table:style-name="ce7">
            <text:p>576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RANGEL MATEO ARIAS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DE CARRERA</text:p>
          </table:table-cell>
          <table:table-cell office:value-type="float" office:value="20250" table:style-name="ce7">
            <text:p>20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LIN GATON PINED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GEL MARIA RAMOS LOPEZ</text:p>
          </table:table-cell>
          <table:table-cell office:value-type="string" table:style-name="ce6">
            <text:p>DELEGACION NORDESTE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16000" table:style-name="ce8">
            <text:p>1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JEI HORTENSIA DIAZ TIBURCIO</text:p>
          </table:table-cell>
          <table:table-cell office:value-type="string" table:style-name="ce6">
            <text:p>DIVISION CARTOGRAFIA</text:p>
          </table:table-cell>
          <table:table-cell office:value-type="string" table:style-name="ce6">
            <text:p>AUXILIAR DE CARTOGRAFIA</text:p>
          </table:table-cell>
          <table:table-cell office:value-type="string" table:style-name="ce7">
            <text:p>DE CARRERA</text:p>
          </table:table-cell>
          <table:table-cell office:value-type="float" office:value="18000" table:style-name="ce7">
            <text:p>1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INY YINET CUEVAS MATOS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ARCHIVISTA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TIANA DEL ROSARIO SANCHEZ<text:s/>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UXILIAR ADMINISTRATIVO II</text:p>
          </table:table-cell>
          <table:table-cell office:value-type="string" table:style-name="ce7">
            <text:p>FIJO</text:p>
          </table:table-cell>
          <table:table-cell office:value-type="float" office:value="14000" table:style-name="ce8">
            <text:p>1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ANNY MARIANA SOLANO ALBERTO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1000" table:style-name="ce8">
            <text:p>21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A YOCATA GUZMAN GUZMAN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TECNICO</text:p>
          </table:table-cell>
          <table:table-cell office:value-type="string" table:style-name="ce7">
            <text:p>DE CARRERA</text:p>
          </table:table-cell>
          <table:table-cell office:value-type="float" office:value="24000" table:style-name="ce7">
            <text:p>2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RESINA PEREZ MENDEZ</text:p>
          </table:table-cell>
          <table:table-cell office:value-type="string" table:style-name="ce6">
            <text:p>DEPTO. DE TEC. DE LA INF. Y COM</text:p>
          </table:table-cell>
          <table:table-cell office:value-type="string" table:style-name="ce6">
            <text:p>ADMINISTRADOR BASE DE DATOS</text:p>
          </table:table-cell>
          <table:table-cell office:value-type="string" table:style-name="ce7">
            <text:p>DE CARRERA</text:p>
          </table:table-cell>
          <table:table-cell office:value-type="float" office:value="44000" table:style-name="ce7">
            <text:p>44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GONZALEZ GONZAL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MEJIA MATO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AUXILIAR TASADOR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MAS RAMIREZ FELI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TECNICO DE DOCUMENTACIO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ENTIN YVAN DEL VALLE OBJIO</text:p>
          </table:table-cell>
          <table:table-cell office:value-type="string" table:style-name="ce6">
            <text:p>DEPTO. PLAN. Y DESARROLLO</text:p>
          </table:table-cell>
          <table:table-cell office:value-type="string" table:style-name="ce6">
            <text:p>ANALISTA DESARROLLO ORGANIZACIONAL</text:p>
          </table:table-cell>
          <table:table-cell office:value-type="string" table:style-name="ce7">
            <text:p>DE CARRERA</text:p>
          </table:table-cell>
          <table:table-cell office:value-type="float" office:value="55000" table:style-name="ce7">
            <text:p>5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ALBERTO BATISTA FELIX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SISTENTE TECNICO</text:p>
          </table:table-cell>
          <table:table-cell office:value-type="string" table:style-name="ce7">
            <text:p>DE CONFIANZA</text:p>
          </table:table-cell>
          <table:table-cell office:value-type="float" office:value="40075" table:style-name="ce7">
            <text:p>400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ENTE HERNANDEZ VIDAL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ESTATUTO SIMPLIFICADO</text:p>
          </table:table-cell>
          <table:table-cell office:value-type="float" office:value="15600" table:style-name="ce7">
            <text:p>156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CTOR JOSE HERNANDEZ ORTEGA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ITALINA LAUREANO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7">
            <text:p>ESTATUTO SIMPLIFICADO</text:p>
          </table:table-cell>
          <table:table-cell office:value-type="float" office:value="7000" table:style-name="ce7">
            <text:p>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NDA ELIZABETH TAMARES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A</text:p>
          </table:table-cell>
          <table:table-cell office:value-type="string" table:style-name="ce7">
            <text:p>FIJO</text:p>
          </table:table-cell>
          <table:table-cell office:value-type="float" office:value="26000" table:style-name="ce7">
            <text:p>26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STER ALEXANDER PAULINO CAPELLAN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DE CARRER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BAUTISTA</text:p>
          </table:table-cell>
          <table:table-cell office:value-type="string" table:style-name="ce6">
            <text:p>DIVISION DE CARTOGRAFIA</text:p>
          </table:table-cell>
          <table:table-cell office:value-type="string" table:style-name="ce6">
            <text:p>AUXILIAR ADMINISTRATIVO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SON RAFAEL GOMEZ LIZ</text:p>
          </table:table-cell>
          <table:table-cell office:value-type="string" table:style-name="ce6">
            <text:p>DIVISION DE CORRESPONDENCIA</text:p>
          </table:table-cell>
          <table:table-cell office:value-type="string" table:style-name="ce6">
            <text:p>MENSAJERO EXTERNO</text:p>
          </table:table-cell>
          <table:table-cell office:value-type="string" table:style-name="ce7">
            <text:p>DE CARRERA</text:p>
          </table:table-cell>
          <table:table-cell office:value-type="float" office:value="17000" table:style-name="ce7">
            <text:p>17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ANIRIS MATEO ENCARNACION<text:s/></text:p>
          </table:table-cell>
          <table:table-cell office:value-type="string" table:style-name="ce6">
            <text:p>DEPTO. JURIDICO</text:p>
          </table:table-cell>
          <table:table-cell office:value-type="string" table:style-name="ce6">
            <text:p>ABOGADO</text:p>
          </table:table-cell>
          <table:table-cell office:value-type="string" table:style-name="ce7">
            <text:p>FIJO</text:p>
          </table:table-cell>
          <table:table-cell office:value-type="float" office:value="28000" table:style-name="ce7">
            <text:p>28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NMI NATALI PEÑA LOPEZ</text:p>
          </table:table-cell>
          <table:table-cell office:value-type="string" table:style-name="ce6">
            <text:p>DEPARTAMENTO DE VALORACION</text:p>
          </table:table-cell>
          <table:table-cell office:value-type="string" table:style-name="ce6">
            <text:p><text:s/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7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FRICA NOAMI ABREU DE LOS SANTOS</text:p>
          </table:table-cell>
          <table:table-cell office:value-type="string" table:style-name="ce6">
            <text:p>DEPTO. DE REC. HUMANOS</text:p>
          </table:table-cell>
          <table:table-cell office:value-type="string" table:style-name="ce6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5500" table:style-name="ce7">
            <text:p>255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ERRY ENCARNACION RODRIGUEZ</text:p>
          </table:table-cell>
          <table:table-cell office:value-type="string" table:style-name="ce6">
            <text:p>DEPTO. DE VALORACION</text:p>
          </table:table-cell>
          <table:table-cell office:value-type="string" table:style-name="ce6">
            <text:p>TASADOR</text:p>
          </table:table-cell>
          <table:table-cell office:value-type="string" table:style-name="ce7">
            <text:p>FIJO</text:p>
          </table:table-cell>
          <table:table-cell office:value-type="float" office:value="22000" table:style-name="ce8">
            <text:p>22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RA FIDELINA CANARO CURY</text:p>
          </table:table-cell>
          <table:table-cell office:value-type="string" table:style-name="ce6">
            <text:p>DEPTO. DE COMUNICACIONES</text:p>
          </table:table-cell>
          <table:table-cell office:value-type="string" table:style-name="ce6">
            <text:p>DISEÑADOR GRAFICO</text:p>
          </table:table-cell>
          <table:table-cell office:value-type="string" table:style-name="ce7">
            <text:p>FIJO</text:p>
          </table:table-cell>
          <table:table-cell office:value-type="float" office:value="16850" table:style-name="ce7">
            <text:p>168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ISELEL JOSEFINA LOPEZ CERDA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COORDINADORA TECNICA</text:p>
          </table:table-cell>
          <table:table-cell office:value-type="string" table:style-name="ce7">
            <text:p>FIJO</text:p>
          </table:table-cell>
          <table:table-cell office:value-type="float" office:value="40000" table:style-name="ce7">
            <text:p>4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ES JAVIER CASTILLO</text:p>
          </table:table-cell>
          <table:table-cell office:value-type="string" table:style-name="ce6">
            <text:p>SECCION DE COMPRAS</text:p>
          </table:table-cell>
          <table:table-cell office:value-type="string" table:style-name="ce6">
            <text:p>TECNICO EN COMPRAS</text:p>
          </table:table-cell>
          <table:table-cell office:value-type="string" table:style-name="ce7">
            <text:p>FIJO</text:p>
          </table:table-cell>
          <table:table-cell office:value-type="float" office:value="26750" table:style-name="ce7">
            <text:p>267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NGRID ALTAGRACIA DE JESUS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UX. ADMINISTRATIVO II</text:p>
          </table:table-cell>
          <table:table-cell office:value-type="string" table:style-name="ce7">
            <text:p>DE CARRERA</text:p>
          </table:table-cell>
          <table:table-cell office:value-type="float" office:value="17140" table:style-name="ce7">
            <text:p>1714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GY ALEJANDRO MATOS MOTA</text:p>
          </table:table-cell>
          <table:table-cell office:value-type="string" table:style-name="ce6">
            <text:p>DIVISION DE SERVICIOS GENERALES</text:p>
          </table:table-cell>
          <table:table-cell office:value-type="string" table:style-name="ce6">
            <text:p>AYUDANTE DE MANTENIMIENTO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RIS Y. PEÑA LORENZO<text:s/></text:p>
          </table:table-cell>
          <table:table-cell office:value-type="string" table:style-name="ce3">
            <text:p>DIVISION LEVANTAMIENTO Y ESTUDIO</text:p>
          </table:table-cell>
          <table:table-cell office:value-type="string" table:style-name="ce3">
            <text:p>INSPECTOR (A) CATASTRAL</text:p>
          </table:table-cell>
          <table:table-cell office:value-type="string" table:style-name="ce4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AIAS HILARIO PEÑA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CHOFER</text:p>
          </table:table-cell>
          <table:table-cell office:value-type="string" table:style-name="ce7">
            <text:p>ESTATUTO SIMPLIFICADO</text:p>
          </table:table-cell>
          <table:table-cell office:value-type="float" office:value="16350" table:style-name="ce7">
            <text:p>163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SIDRO ANTONIO LAZALA RODRIGUEZ</text:p>
          </table:table-cell>
          <table:table-cell office:value-type="string" table:style-name="ce6">
            <text:p>DEPTO. DE CONSERVACION CATASTRAL</text:p>
          </table:table-cell>
          <table:table-cell office:value-type="string" table:style-name="ce6">
            <text:p>ENC. DEPTO. CONSERVA. CATASTRA</text:p>
          </table:table-cell>
          <table:table-cell office:value-type="string" table:style-name="ce7">
            <text:p>FIJO</text:p>
          </table:table-cell>
          <table:table-cell office:value-type="float" office:value="72900" table:style-name="ce7">
            <text:p>729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EIDY MARTINEZ GUERRA</text:p>
          </table:table-cell>
          <table:table-cell office:value-type="string" table:style-name="ce3">
            <text:p>DEPTO. CONSERVACION CATASTRAL</text:p>
          </table:table-cell>
          <table:table-cell office:value-type="string" table:style-name="ce3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7"/>
        </table:table-row>
        <table:table-row table:number-rows-repeated="1047316" table:style-name="ro1">
          <table:table-cell table:number-columns-repeated="16384"/>
        </table:table-row>
      </table:table>
      <table:database-ranges>
        <table:database-range table:target-range-address="Nomina_de_Empleados_2017.A1:Nomina_de_Empleados_2017.H1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Acosta</meta:initial-creator>
    <dc:creator>Jmolina</dc:creator>
    <meta:creation-date>2017-10-05T19:30:45Z</meta:creation-date>
    <dc:date>2017-11-07T15:06:20Z</dc:date>
  </office:meta>
</office:document-meta>
</file>